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416in"/>
    </style:style>
    <style:style style:name="TableColumn3" style:family="table-column">
      <style:table-column-properties style:column-width="0.4861in"/>
    </style:style>
    <style:style style:name="TableColumn4" style:family="table-column">
      <style:table-column-properties style:column-width="0.6125in"/>
    </style:style>
    <style:style style:name="TableColumn5" style:family="table-column">
      <style:table-column-properties style:column-width="0.8958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0.8388in"/>
    </style:style>
    <style:style style:name="TableColumn8" style:family="table-column">
      <style:table-column-properties style:column-width="1.2152in"/>
    </style:style>
    <style:style style:name="TableColumn9" style:family="table-column">
      <style:table-column-properties style:column-width="1.3222in"/>
    </style:style>
    <style:style style:name="Table1" style:family="table" style:master-page-name="MP0">
      <style:table-properties style:width="7.0937in" fo:margin-left="0in" table:align="left"/>
    </style:style>
    <style:style style:name="TableRow10" style:family="table-row">
      <style:table-row-properties style:min-row-height="0.8743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3888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line-height="0.3888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4" style:family="table-row">
      <style:table-row-properties style:min-row-height="0.4923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line-height="0.3888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4638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34" style:family="table-row">
      <style:table-row-properties style:min-row-height="0.5048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048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5048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5048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5048in"/>
    </style:style>
    <style:style style:name="TableCell1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1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TableCell1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TableCell1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TableCell1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TableRow128" style:family="table-row">
      <style:table-row-properties style:min-row-height="0.5048in"/>
    </style:style>
    <style:style style:name="TableCell1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1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TableCell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TableCell1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TableCell1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TableRow148" style:family="table-row">
      <style:table-row-properties style:min-row-height="0.5048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5048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5048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5048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5048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5048in"/>
    </style:style>
    <style:style style:name="TableCell2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2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5048in"/>
    </style:style>
    <style:style style:name="TableCell2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2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5048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min-row-height="0.5048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5048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虎尾科技大學<text:s/>工讀生簽到退紀錄表</text:p>
            <text:p text:style-name="P13">工讀單位：<text:s text:c="37"/>月份：<text:s text:c="4"/>年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8">
            <text:p text:style-name="P16">班級：<text:s text:c="15"/>學號：<text:s text:c="17"/>姓名：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日期</text:p>
          </table:table-cell>
          <table:table-cell table:style-name="TableCell22">
            <text:p text:style-name="P23">星期</text:p>
          </table:table-cell>
          <table:table-cell table:style-name="TableCell24">
            <text:p text:style-name="P25">簽到時間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簽退時間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/</text:p>
          </table:table-cell>
          <table:table-cell table:style-name="TableCell39">
            <text:p text:style-name="P40"/>
          </table:table-cell>
          <table:table-cell table:style-name="TableCell41">
            <text:p text:style-name="P42">：</text:p>
          </table:table-cell>
          <table:table-cell table:style-name="TableCell43">
            <text:p text:style-name="P44"/>
          </table:table-cell>
          <table:table-cell table:style-name="TableCell45">
            <text:p text:style-name="P46">：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/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：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：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/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：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：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/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：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：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><text:span text:style-name="T113">/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：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：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p text:style-name="P132"><text:span text:style-name="T133">/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：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：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7</text:p>
          </table:table-cell>
          <table:table-cell table:style-name="TableCell151">
            <text:p text:style-name="P152">/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：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：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8</text:p>
          </table:table-cell>
          <table:table-cell table:style-name="TableCell170">
            <text:p text:style-name="P171">/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：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：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9</text:p>
          </table:table-cell>
          <table:table-cell table:style-name="TableCell189">
            <text:p text:style-name="P190">/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：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：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0</text:p>
          </table:table-cell>
          <table:table-cell table:style-name="TableCell208">
            <text:p text:style-name="P209">/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：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：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1</text:p>
          </table:table-cell>
          <table:table-cell table:style-name="TableCell227">
            <text:p text:style-name="P228">/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：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：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2</text:p>
          </table:table-cell>
          <table:table-cell table:style-name="TableCell246">
            <text:p text:style-name="P247">/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：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：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3</text:p>
          </table:table-cell>
          <table:table-cell table:style-name="TableCell265">
            <text:p text:style-name="P266">/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：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：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4</text:p>
          </table:table-cell>
          <table:table-cell table:style-name="TableCell284">
            <text:p text:style-name="P285">/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：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：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5</text:p>
          </table:table-cell>
          <table:table-cell table:style-name="TableCell303">
            <text:p text:style-name="P304">/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：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：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8">
            <text:p text:style-name="P321">備註：請每日確實簽到退，並以分為最小單位登錄(如9:32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讀生簽到退紀錄表</dc:title>
    <meta:initial-creator>ASUSUSER</meta:initial-creator>
    <dc:creator>User</dc:creator>
    <meta:creation-date>2018-02-07T03:16:00Z</meta:creation-date>
    <dc:date>2018-02-07T03:21:00Z</dc:date>
    <meta:print-date>2011-04-01T02:21:00Z</meta:print-date>
    <meta:template xlink:href="Normal.dotm" xlink:type="simple"/>
    <meta:editing-cycles>3</meta:editing-cycles>
    <meta:editing-duration>PT300S</meta:editing-duration>
    <meta:document-statistic meta:page-count="1" meta:paragraph-count="1" meta:word-count="58" meta:character-count="390" meta:row-count="2" meta:non-whitespace-character-count="333"/>
  </office:meta>
</office:document-meta>
</file>