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text-align="end"/>
    </style:style>
    <style:style style:name="TableColumn28" style:family="table-column">
      <style:table-column-properties style:column-width="1.4534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1791in"/>
    </style:style>
    <style:style style:name="TableColumn31" style:family="table-column">
      <style:table-column-properties style:column-width="2.168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0.5534in"/>
    </style:style>
    <style:style style:name="TableColumn34" style:family="table-column">
      <style:table-column-properties style:column-width="0.7256in"/>
    </style:style>
    <style:style style:name="TableColumn35" style:family="table-column">
      <style:table-column-properties style:column-width="0.0138in"/>
    </style:style>
    <style:style style:name="TableColumn36" style:family="table-column">
      <style:table-column-properties style:column-width="0.0104in"/>
    </style:style>
    <style:style style:name="TableColumn37" style:family="table-column">
      <style:table-column-properties style:column-width="1.702in"/>
    </style:style>
    <style:style style:name="Table27" style:family="table">
      <style:table-properties style:width="10.857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59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8" style:family="table-row">
      <style:table-row-properties style:min-row-height="0.364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437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31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新細明體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437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新細明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新細明體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416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新細明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3312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text-properties fo:font-weight="bold" style:font-weight-asian="bold" fo:font-size="10pt" style:font-size-asian="10pt" style:font-size-complex="10pt"/>
    </style:style>
    <style:style style:name="P230" style:parent-style-name="內文" style:family="paragraph">
      <style:text-properties fo:font-size="10pt" style:font-size-asian="10pt" style:font-size-complex="10pt"/>
    </style:style>
    <style:style style:name="P231" style:parent-style-name="內文" style:list-style-name="LFO1" style:family="paragraph">
      <style:text-properties fo:font-size="10pt" style:font-size-asian="10pt" style:font-size-complex="10pt"/>
    </style:style>
    <style:style style:name="P232" style:parent-style-name="內文" style:list-style-name="LFO1" style:family="paragraph">
      <style:text-properties fo:font-size="10pt" style:font-size-asian="10pt" style:font-size-complex="10pt"/>
    </style:style>
    <style:style style:name="P233" style:parent-style-name="內文" style:family="paragraph">
      <style:text-properties fo:font-weight="bold" style:font-weight-asian="bold" style:font-size-complex="12pt"/>
    </style:style>
    <style:style style:name="T234" style:parent-style-name="預設段落字型" style:family="text">
      <style:text-properties fo:font-weight="bold" style:font-weight-asian="bold" style:font-size-complex="12pt"/>
    </style:style>
    <style:style style:name="T235" style:parent-style-name="預設段落字型" style:family="text">
      <style:text-properties fo:font-weight="bold" style:font-weight-asian="bold" style:font-size-complex="12pt"/>
    </style:style>
    <style:style style:name="T236" style:parent-style-name="預設段落字型" style:family="text">
      <style:text-properties fo:font-weight="bold" style:font-weight-asian="bold" style:font-size-complex="12pt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fo:font-weight="bold" style:font-weight-asian="bold" style:font-size-complex="12pt"/>
    </style:style>
    <style:style style:name="T240" style:parent-style-name="預設段落字型" style:family="text">
      <style:text-properties fo:font-weight="bold" style:font-weight-asian="bold" style:font-size-complex="12pt"/>
    </style:style>
    <style:style style:name="T241" style:parent-style-name="預設段落字型" style:family="text">
      <style:text-properties fo:font-weight="bold" style:font-weight-asian="bold" style:font-size-complex="12pt"/>
    </style:style>
    <style:style style:name="T242" style:parent-style-name="預設段落字型" style:family="text">
      <style:text-properties style:font-name="新細明體" fo:font-weight="bold" style:font-weight-asian="bold" style:font-size-complex="12pt"/>
    </style:style>
    <style:style style:name="T243" style:parent-style-name="預設段落字型" style:family="text">
      <style:text-properties style:font-name="新細明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工讀生加班</text:span><text:span text:style-name="T4">申請</text:span><text:span text:style-name="T5">單</text:span><text:span text:style-name="T6"><text:s text:c="50"/></text:span></text:p>
      <text:p text:style-name="內文"><text:span text:style-name="T7">用人單位：</text:span><text:span text:style-name="T8"><text:s/></text:span><text:span text:style-name="T9"><text:s text:c="2"/></text:span><text:span text:style-name="T10"><text:s text:c="7"/></text:span><text:span text:style-name="T11"><text:s text:c="3"/></text:span><text:span text:style-name="T12"><text:s text:c="2"/></text:span><text:span text:style-name="T13"><text:s text:c="8"/></text:span><text:span text:style-name="T14"><text:s text:c="3"/></text:span><text:span text:style-name="T15"><text:s text:c="7"/></text:span><text:span text:style-name="T16"><text:s/></text:span><text:span text:style-name="T17"><text:s/></text:span><text:span text:style-name="T18">(</text:span><text:span text:style-name="T19">請</text:span><text:span text:style-name="T20">自</text:span><text:span text:style-name="T21">行</text:span><text:span text:style-name="T22">影印</text:span><text:span text:style-name="T23">送繳</text:span><text:span text:style-name="T24">工讀經費控管單位備查</text:span><text:span text:style-name="T25">)</text:span></text:p>
      <text:p text:style-name="P26">(108.10.25版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預計出勤日期</text:p>
          </table:table-cell>
          <table:table-cell table:style-name="TableCell41">
            <text:p text:style-name="P42">預定出勤時間</text:p>
            <text:p text:style-name="P43"><text:span text:style-name="T44">(Ex.09:00-12:00)</text:span>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出勤事由</text:p>
          </table:table-cell>
          <table:table-cell table:style-name="TableCell49">
            <text:p text:style-name="P50">實際出勤時間</text:p>
          </table:table-cell>
          <table:table-cell table:style-name="TableCell51">
            <text:p text:style-name="P52">時數</text:p>
          </table:table-cell>
          <table:table-cell table:style-name="TableCell53" table:number-columns-spanned="4">
            <text:p text:style-name="P54">工讀生確認出勤並簽名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bookmark-start text:name="_Hlk464765832"/>年 <text:s text:c="2"/>月 <text:s text:c="2"/>日</text:p>
            <text:p text:style-name="P58"><text:span text:style-name="T59">□</text:span><text:span text:style-name="T60">假日</text:span><text:span text:style-name="T61">□</text:span><text:span text:style-name="T62"><text:s/>非假日</text:span></text:p>
          </table:table-cell>
          <table:table-cell table:style-name="TableCell63" table:number-rows-spanned="2">
            <text:p text:style-name="P64">__：__ <text:s/>至 <text:s/>__：__</text:p>
            <text:p text:style-name="P65">__：__ <text:s/>至 <text:s/>__：__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__：__ <text:s/>至 <text:s/>__：__</text:p>
            <text:p text:style-name="P72"><text:span text:style-name="T73">__：__ <text:s/>至 <text:s/>__：__</text:span></text:p>
          </table:table-cell>
          <table:table-cell table:style-name="TableCell74" table:number-rows-spanned="2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出勤確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bookmark-end text:name="_Hlk464765832"/>年 <text:s text:c="2"/>月 <text:s text:c="2"/>日</text:p>
            <text:p text:style-name="P92"><text:span text:style-name="T93">□</text:span><text:span text:style-name="T94">假日</text:span><text:span text:style-name="T95">□</text:span><text:span text:style-name="T96"><text:s/>非假日</text:span></text:p>
          </table:table-cell>
          <table:table-cell table:style-name="TableCell97" table:number-rows-spanned="2">
            <text:p text:style-name="P98">__：__ <text:s/>至 <text:s/>__：__</text:p>
            <text:p text:style-name="P99"><text:span text:style-name="T100">__：__ <text:s/>至 <text:s/>__：__</text:span>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__：__ <text:s/>至 <text:s/>__：__</text:p>
            <text:p text:style-name="P107"><text:span text:style-name="T108">__：__ <text:s/>至 <text:s/>__：__</text:span></text:p>
          </table:table-cell>
          <table:table-cell table:style-name="TableCell109" table:number-rows-spanned="2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出勤確認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年 <text:s text:c="2"/>月 <text:s text:c="2"/>日</text:p>
            <text:p text:style-name="P127"><text:span text:style-name="T128">□</text:span><text:span text:style-name="T129">假日</text:span><text:span text:style-name="T130">□</text:span><text:span text:style-name="T131"><text:s/>非假日</text:span></text:p>
          </table:table-cell>
          <table:table-cell table:style-name="TableCell132" table:number-rows-spanned="2">
            <text:p text:style-name="P133">__：__ <text:s/>至 <text:s/>__：__</text:p>
            <text:p text:style-name="P134"><text:span text:style-name="T135">__：__ <text:s/>至 <text:s/>__：__</text:span>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>__：__ <text:s/>至 <text:s/>__：__</text:p>
            <text:p text:style-name="P142"><text:span text:style-name="T143">__：__ <text:s/>至 <text:s/>__：__</text:span></text:p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出勤確認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年 <text:s text:c="2"/>月 <text:s text:c="2"/>日</text:p>
            <text:p text:style-name="P162"><text:span text:style-name="T163">□</text:span><text:span text:style-name="T164">假日</text:span><text:span text:style-name="T165">□</text:span><text:span text:style-name="T166"><text:s/>非假日</text:span></text:p>
          </table:table-cell>
          <table:table-cell table:style-name="TableCell167" table:number-rows-spanned="2">
            <text:p text:style-name="P168">__：__ <text:s/>至 <text:s/>__：__</text:p>
            <text:p text:style-name="P169"><text:span text:style-name="T170">__：__ <text:s/>至 <text:s/>__：__</text:span></text:p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__：__ <text:s/>至 <text:s/>__：__</text:p>
            <text:p text:style-name="P177"><text:span text:style-name="T178">__：__ <text:s/>至 <text:s/>__：__</text:span></text:p>
          </table:table-cell>
          <table:table-cell table:style-name="TableCell179" table:number-rows-spanned="2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3">
            <text:p text:style-name="P191">出勤確認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年 <text:s text:c="2"/>月 <text:s text:c="2"/>日</text:p>
            <text:p text:style-name="P197"><text:span text:style-name="T198">□</text:span><text:span text:style-name="T199">假日</text:span><text:span text:style-name="T200">□</text:span><text:span text:style-name="T201"><text:s/>非假日</text:span></text:p>
          </table:table-cell>
          <table:table-cell table:style-name="TableCell202" table:number-rows-spanned="2">
            <text:p text:style-name="P203">__：__ <text:s/>至 <text:s/>__：__</text:p>
            <text:p text:style-name="P204"><text:span text:style-name="T205">__：__ <text:s/>至 <text:s/>__：__</text:span>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>__：__ <text:s/>至 <text:s/>__：__</text:p>
            <text:p text:style-name="P212"><text:span text:style-name="T213">__：__ <text:s/>至 <text:s/>__：__</text:span></text:p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出勤確認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>(欄位如有不足者，可自行增加)</text:p>
      <text:p text:style-name="P230">說明：</text:p>
      <text:list text:style-name="LFO1" text:continue-numbering="true">
        <text:list-item>
          <text:p text:style-name="P231">工讀生每日正常工作時間依勞基法第30條之規定每日不得超過8小時，若用人單位有使工讀生在正常工作時間以外工作之必要者，其延長工讀生之工作時間連同正常工作時間，一日不得超過12小時；其延長的工作時間，一個月不得超過46小時。</text:p>
        </text:list-item>
        <text:list-item>
          <text:p text:style-name="P232">欲申請加班者請將本表單送交各經費控管單位備查，假日出勤者請務必至工讀時數填報系統填具上班時數，並於紙本簽到退表確實簽到，以作為加班費核發之依據。</text:p>
        </text:list-item>
      </text:list>
      <text:p text:style-name="P233"/>
      <text:p text:style-name="內文"><text:span text:style-name="T234">單位承辦人：</text:span><text:span text:style-name="T235"><text:s/></text:span><text:span text:style-name="T236"><text:s text:c="40"/></text:span><text:span text:style-name="T237"><text:s text:c="2"/></text:span><text:span text:style-name="T238"><text:s text:c="3"/></text:span><text:span text:style-name="T239">日期：</text:span><text:span text:style-name="T240"><text:s text:c="43"/></text:span><text:span text:style-name="T241"><text:s text:c="2"/></text:span><text:span text:style-name="T242"><text:s/></text:span><text:span text:style-name="T243"><text:s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5909in" fo:margin-bottom="0.3944in" fo:margin-right="0.394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19-10-28T00:16:00Z</meta:creation-date>
    <dc:date>2019-10-28T00:16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