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5569in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0.0722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0.384in"/>
    </style:style>
    <style:style style:name="TableColumn11" style:family="table-column">
      <style:table-column-properties style:column-width="0.5159in"/>
    </style:style>
    <style:style style:name="TableColumn12" style:family="table-column">
      <style:table-column-properties style:column-width="0.4006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1.8118in"/>
    </style:style>
    <style:style style:name="Table3" style:family="table">
      <style:table-properties style:width="7.2986in" fo:margin-left="0in" table:align="center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0" style:family="table-row">
      <style:table-row-properties style:min-row-height="0.3631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letter-spacing="-0.0138in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letter-spacing="-0.0138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letter-spacing="-0.0138in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3" style:family="table-row">
      <style:table-row-properties style:min-row-height="0.5819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40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letter-spacing="-0.0138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833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 style:min-row-height="0.5319in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055in"/>
    </style:style>
    <style:style style:name="P72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letter-spacing="-0.0055in"/>
    </style:style>
    <style:style style:name="T74" style:parent-style-name="預設段落字型" style:family="text">
      <style:text-properties style:font-name="微軟正黑體" style:font-name-asian="微軟正黑體" fo:letter-spacing="-0.0055in"/>
    </style:style>
    <style:style style:name="T75" style:parent-style-name="預設段落字型" style:family="text">
      <style:text-properties style:font-name="微軟正黑體" style:font-name-asian="微軟正黑體" fo:letter-spacing="-0.0055in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letter-spacing="-0.0138in"/>
    </style:style>
    <style:style style:name="TableCell81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86" style:family="table-row">
      <style:table-row-properties style:min-row-height="0.4847in"/>
    </style:style>
    <style:style style:name="TableCell87" style:family="table-cell">
      <style:table-cell-properties fo:border-top="0.0312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89" style:family="table-cell">
      <style:table-cell-properties fo:border-top="0.0312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-top="0.0312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93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letter-spacing="-0.0138in"/>
    </style:style>
    <style:style style:name="TableCell95" style:family="table-cell">
      <style:table-cell-properties fo:border-top="0.0312in solid #000000" fo:border-left="0.013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 fo:margin-left="0.039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097in"/>
    </style:style>
    <style:style style:name="TableCell113" style:family="table-cell">
      <style:table-cell-properties fo:border-top="0.0069in solid #000000" fo:border-left="0.0312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letter-spacing="-0.0138in"/>
    </style:style>
    <style:style style:name="TableCell116" style:family="table-cell">
      <style:table-cell-properties fo:border-top="0.0069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1" style:family="table-row">
      <style:table-row-properties style:min-row-height="0.5083in"/>
    </style:style>
    <style:style style:name="TableCell122" style:family="table-cell">
      <style:table-cell-properties fo:border-top="0.0069in solid #000000" fo:border-left="0.0312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24" style:family="table-cell">
      <style:table-cell-properties fo:border-top="0.0069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2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28" style:family="table-cell">
      <style:table-cell-properties fo:border-top="0.0208in solid #000000" fo:border-left="0.013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TableRow130" style:family="table-row">
      <style:table-row-properties style:min-row-height="0.2152in"/>
    </style:style>
    <style:style style:name="TableCell13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 fo:letter-spacing="-0.0055in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41" style:family="table-row">
      <style:table-row-properties style:min-row-height="0.2625in"/>
    </style:style>
    <style:style style:name="TableCell14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P144" style:parent-style-name="內文" style:family="paragraph">
      <style:paragraph-properties fo:text-align="center" style:line-height-at-least="0in" fo:margin-left="0.0395in" fo:margin-right="0.083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54" style:family="table-row">
      <style:table-row-properties style:min-row-height="0.6569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P157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67" style:family="table-row">
      <style:table-row-properties style:min-row-height="0.7013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17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79" style:family="table-row">
      <style:table-row-properties style:min-row-height="0.7027in"/>
    </style:style>
    <style:style style:name="TableCell18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18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91" style:family="table-row">
      <style:table-row-properties style:min-row-height="0.6201in"/>
    </style:style>
    <style:style style:name="TableCell19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 fo:margin-left="-0.0666in" fo:margin-right="-0.1333in">
        <style:tab-stops/>
      </style:paragraph-properties>
      <style:text-properties style:font-name="微軟正黑體" style:font-name-asian="微軟正黑體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9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98" style:family="table-row">
      <style:table-row-properties style:min-row-height="0.7534in"/>
    </style:style>
    <style:style style:name="TableCell199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01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02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虎尾科技大學<text:s/>專案工讀生系統轉出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轉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系<text:s/>級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學<text:s/>號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姓<text:s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現職單位</text:p>
          </table:table-cell>
          <table:table-cell table:style-name="TableCell36" table:number-columns-spanned="5">
            <text:p text:style-name="P37"><text:s text:c="2"/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原聘經費</text:p>
            <text:p text:style-name="P40"><text:span text:style-name="T41">來源</text:span></text:p>
          </table:table-cell>
          <table:covered-table-cell/>
          <table:table-cell table:style-name="TableCell42" table:number-columns-spanned="5" table:number-rows-spanned="2">
            <text:p text:style-name="P43">□校控經費(學生公費、管理費、計畫結餘款等)</text:p>
            <text:p text:style-name="P44"><text:span text:style-name="T45">□</text:span><text:span text:style-name="T46">專簽經費，文號</text:span><text:span text:style-name="T47">:</text:span><text:span text:style-name="T48"><text:s text:c="20"/></text:span><text:span text:style-name="T49"><text:s text:c="17"/></text:span></text:p>
            <text:p text:style-name="P50"><text:span text:style-name="T51">□</text:span><text:span text:style-name="T52">計畫經費，計畫名稱</text:span><text:span text:style-name="T53"><text:s text:c="21"/></text:span></text:p>
            <text:p text:style-name="P54"><text:span text:style-name="T55">□</text:span><text:span text:style-name="T56">其他經費</text:span><text:span text:style-name="T57">:<text:s/></text:span><text:span text:style-name="T58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現職日期</text:span></text:p>
          </table:table-cell>
          <table:table-cell table:style-name="TableCell63" table:number-columns-spanned="5">
            <text:p text:style-name="P64"><text:s text:c="2"/>年<text:s text:c="4"/>月<text:s text:c="4"/>日<text:s/>至</text:p>
            <text:p text:style-name="P65"><text:s text:c="2"/>年<text:s text:c="4"/>月<text:s text:c="4"/>日<text:s/>止</text:p>
            <text:p text:style-name="P66">(請填寫至轉任前一日)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首任本校工讀生到職日</text:p>
            <text:p text:style-name="P72"><text:span text:style-name="T73">(</text:span><text:span text:style-name="T74">加保起始日</text:span><text:span text:style-name="T75">)</text:span></text:p>
          </table:table-cell>
          <table:covered-table-cell/>
          <table:covered-table-cell/>
          <table:table-cell table:style-name="TableCell76" table:number-columns-spanned="5">
            <text:p text:style-name="P7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轉任原因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轉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轉入單位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轉入經費</text:p>
            <text:p text:style-name="P93"><text:span text:style-name="T94">來源</text:span></text:p>
          </table:table-cell>
          <table:covered-table-cell/>
          <table:table-cell table:style-name="TableCell95" table:number-columns-spanned="5" table:number-rows-spanned="2">
            <text:p text:style-name="P96">□校控經費(學生公費、管理費、計畫結餘款等)</text:p>
            <text:p text:style-name="P97"><text:span text:style-name="T98">□</text:span><text:span text:style-name="T99">專簽經費，文號</text:span><text:span text:style-name="T100">:</text:span><text:span text:style-name="T101"><text:s text:c="20"/></text:span><text:span text:style-name="T102"><text:s text:c="17"/></text:span></text:p>
            <text:p text:style-name="P103"><text:span text:style-name="T104">□</text:span><text:span text:style-name="T105">計畫經費，計畫名稱</text:span><text:span text:style-name="T106"><text:s text:c="21"/></text:span></text:p>
            <text:p text:style-name="P107"><text:span text:style-name="T108">□</text:span><text:span text:style-name="T109">其他經費</text:span><text:span text:style-name="T110">:<text:s/></text:span><text:span text:style-name="T111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聘任日期</text:span></text:p>
          </table:table-cell>
          <table:table-cell table:style-name="TableCell116" table:number-columns-spanned="5">
            <text:p text:style-name="P117"><text:s text:c="6"/>年<text:s text:c="4"/>月<text:s text:c="4"/>日<text:s/>至</text:p>
            <text:p text:style-name="P118"><text:s text:c="6"/>年<text:s text:c="4"/>月<text:s text:c="4"/>日<text:s/>止</text:p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工作地點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工作內容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會辦單位</text:p>
          </table:table-cell>
          <table:covered-table-cell/>
          <table:table-cell table:style-name="TableCell133" table:number-columns-spanned="3">
            <text:p text:style-name="P134">承辦人簽章</text:p>
          </table:table-cell>
          <table:covered-table-cell/>
          <table:covered-table-cell/>
          <table:table-cell table:style-name="TableCell135" table:number-columns-spanned="4">
            <text:p text:style-name="P136">二級主管簽章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單位主管簽章</text:p>
          </table:table-cell>
          <table:covered-table-cell/>
          <table:covered-table-cell/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 table:number-columns-spanned="2">
            <text:p text:style-name="P143">轉出單位</text:p>
            <text:p text:style-name="P144"><text:span text:style-name="T145">核章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原用人單位</text:p>
          </table:table-cell>
        </table:table-row>
        <table:table-row table:style-name="TableRow154">
          <table:table-cell table:style-name="TableCell155" table:number-columns-spanned="2">
            <text:p text:style-name="P156">轉入單位</text:p>
            <text:p text:style-name="P157"><text:span text:style-name="T158">核章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新用人單位</text:p>
          </table:table-cell>
        </table:table-row>
        <table:table-row table:style-name="TableRow167">
          <table:table-cell table:style-name="TableCell168" table:number-columns-spanned="2">
            <text:p text:style-name="P169">轉出工讀經費</text:p>
            <text:p text:style-name="P170">確認單位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依經費來源單位送核</text:p>
          </table:table-cell>
        </table:table-row>
        <table:table-row table:style-name="TableRow179">
          <table:table-cell table:style-name="TableCell180" table:number-columns-spanned="2">
            <text:p text:style-name="P181">轉入工讀經費</text:p>
            <text:p text:style-name="P182">確認單位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依經費來源單位送核</text:p>
          </table:table-cell>
        </table:table-row>
        <table:table-row table:style-name="TableRow191">
          <table:table-cell table:style-name="TableCell192" table:number-columns-spanned="9">
            <text:p text:style-name="P193">核章完畢請送電算中心系統設計組協助系統轉任設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設定人員</text:p>
          </table:table-cell>
          <table:covered-table-cell/>
          <table:covered-table-cell/>
          <table:table-cell table:style-name="TableCell196">
            <text:p text:style-name="P197">異動日期</text:p>
          </table:table-cell>
        </table:table-row>
        <table:table-row table:style-name="TableRow198">
          <table:table-cell table:style-name="TableCell199" table:number-columns-spanned="13">
            <text:p text:style-name="P200">附註：</text:p>
            <text:list text:style-name="LFO1" text:continue-numbering="true">
              <text:list-item>
                <text:p text:style-name="P201">本申請書僅限使用「工讀生暨獎助生管考平台」之「勞僱型工讀生轉任其他單位工讀生」或「同單位勞僱型工讀生轉以其他經費繼續聘用」時使用。跨「計畫主持人系統」者、本平台內專案工讀生欲轉任「獎助生」或「臨時工」者，因投保機制相異無法直接轉任，請先辦理離職後重新聘任。</text:p>
              </text:list-item>
              <text:list-item>
                <text:p text:style-name="P202"><text:span text:style-name="T203">本轉任流程完成後，</text:span><text:span text:style-name="T204">轉入單位請通知學生至「工讀生暨獎助生管考平台」確認聘任資料無誤後，</text:span><text:span text:style-name="T205">列印「專案工讀生到職約</text:span><text:span text:style-name="T206">(</text:span><text:span text:style-name="T207">續</text:span><text:span text:style-name="T208">)</text:span><text:span text:style-name="T209">聘書」併附本表同時辦理到職流程</text:span><text:span text:style-name="T2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06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109.06.03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6-03T05:47:00Z</meta:creation-date>
    <dc:date>2020-06-03T05:57:00Z</dc:date>
    <meta:template xlink:href="Normal" xlink:type="simple"/>
    <meta:editing-cycles>3</meta:editing-cycles>
    <meta:editing-duration>PT600S</meta:editing-duration>
    <meta:document-statistic meta:page-count="1" meta:paragraph-count="1" meta:word-count="128" meta:character-count="861" meta:row-count="6" meta:non-whitespace-character-count="734"/>
  </office:meta>
</office:document-meta>
</file>