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368in"/>
    </style:style>
    <style:style style:name="TableColumn3" style:family="table-column">
      <style:table-column-properties style:column-width="0.2479in"/>
    </style:style>
    <style:style style:name="TableColumn4" style:family="table-column">
      <style:table-column-properties style:column-width="1.5263in"/>
    </style:style>
    <style:style style:name="TableColumn5" style:family="table-column">
      <style:table-column-properties style:column-width="0.1666in"/>
    </style:style>
    <style:style style:name="TableColumn6" style:family="table-column">
      <style:table-column-properties style:column-width="0.7277in"/>
    </style:style>
    <style:style style:name="TableColumn7" style:family="table-column">
      <style:table-column-properties style:column-width="0.0597in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0756in"/>
    </style:style>
    <style:style style:name="TableColumn10" style:family="table-column">
      <style:table-column-properties style:column-width="1.0708in"/>
    </style:style>
    <style:style style:name="TableColumn11" style:family="table-column">
      <style:table-column-properties style:column-width="0.0784in"/>
    </style:style>
    <style:style style:name="TableColumn12" style:family="table-column">
      <style:table-column-properties style:column-width="0.2284in"/>
    </style:style>
    <style:style style:name="TableColumn13" style:family="table-column">
      <style:table-column-properties style:column-width="0.5291in"/>
    </style:style>
    <style:style style:name="TableColumn14" style:family="table-column">
      <style:table-column-properties style:column-width="1.5111in"/>
    </style:style>
    <style:style style:name="Table1" style:family="table" style:master-page-name="MP0">
      <style:table-properties style:width="7.5756in" fo:margin-left="-0.3972in" table:align="left"/>
    </style:style>
    <style:style style:name="TableRow15" style:family="table-row">
      <style:table-row-properties style:min-row-height="0.3472in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break-before="page"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Row28" style:family="table-row">
      <style:table-row-properties style:min-row-height="0.577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7" style:family="table-row">
      <style:table-row-properties style:min-row-height="0.552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7" style:family="table-row">
      <style:table-row-properties style:min-row-height="0.552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588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2638in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2" style:parent-style-name="內文" style:family="paragraph">
      <style:paragraph-properties fo:widows="2" fo:orphans="2" fo:line-height="0.2638in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9" style:parent-style-name="內文" style:family="paragraph">
      <style:paragraph-properties fo:widows="2" fo:orphans="2" fo:line-height="0.2638in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5" style:parent-style-name="內文" style:family="paragraph">
      <style:paragraph-properties fo:widows="2" fo:orphans="2" fo:line-height="0.2638in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0" style:parent-style-name="內文" style:family="paragraph">
      <style:paragraph-properties fo:widows="2" fo:orphans="2" fo:line-height="0.2638in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4" style:family="table-row">
      <style:table-row-properties style:min-row-height="0.4826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808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color="#80808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80808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808080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0" style:family="table-row">
      <style:table-row-properties style:min-row-height="0.4409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2" style:parent-style-name="內文" style:family="paragraph">
      <style:paragraph-properties fo:text-align="center"/>
    </style:style>
    <style:style style:name="P143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144" style:family="table-row">
      <style:table-row-properties style:min-row-height="0.6895in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fo:color="#808080" style:letter-kerning="false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fo:margin-left="0.2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2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A6A6A6" style:letter-kerning="false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58" style:family="table-row">
      <style:table-row-properties style:min-row-height="0.3833in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1" style:family="table-row">
      <style:table-row-properties style:min-row-height="0.359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72" style:family="table-row">
      <style:table-row-properties style:min-row-height="0.743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justify" style:line-height-at-least="0.1527in"/>
      <style:text-properties style:font-name="標楷體" style:font-name-asian="標楷體" style:font-name-complex="新細明體" fo:font-weight="bold" style:font-weight-asian="bold" style:letter-kerning="false"/>
    </style:style>
    <style:style style:name="P183" style:parent-style-name="內文" style:family="paragraph">
      <style:paragraph-properties fo:widows="2" fo:orphans="2" style:snap-to-layout-grid="false" fo:text-align="justify" style:line-height-at-least="0.1527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Row187" style:family="table-row">
      <style:table-row-properties style:min-row-height="0.6847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Row201" style:family="table-row">
      <style:table-row-properties style:min-row-height="0.684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11" style:family="table-row">
      <style:table-row-properties style:min-row-height="0.2104in"/>
    </style:style>
    <style:style style:name="TableCell2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14" style:parent-style-name="內文" style:list-style-name="LFO1" style:family="paragraph">
      <style:paragraph-properties fo:widows="2" fo:orphans="2" fo:line-height="0.1805in" fo:margin-left="0.2006in" fo:text-indent="-0.200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fo:color="#0D0D0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P218" style:parent-style-name="內文" style:list-style-name="LFO1" style:family="paragraph">
      <style:paragraph-properties fo:widows="2" fo:orphans="2" fo:line-height="0.1805in" fo:margin-left="0.2006in" fo:text-indent="-0.2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FF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FF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31" style:parent-style-name="內文" style:list-style-name="LFO1" style:family="paragraph">
      <style:paragraph-properties fo:widows="2" fo:orphans="2" fo:line-height="0.1805in" fo:margin-left="0.2006in" fo:text-indent="-0.200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<text:s/></text:span><text:span text:style-name="T19">國立虎尾科技大學</text:span><text:span text:style-name="T20"><text:s/></text:span><text:span text:style-name="T21">學生工讀離職申請暨交待情形報告表</text:span><text:span text:style-name="T22"><text:s/></text:span><text:span text:style-name="T23">109.</text:span><text:span text:style-name="T24">7</text:span><text:span text:style-name="T25">.</text:span><text:span text:style-name="T26">8</text:span><text:span text:style-name="T27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服務單位</text:p>
          </table:table-cell>
          <table:table-cell table:style-name="TableCell31" table:number-columns-spanned="3">
            <text:p text:style-name="P32">　</text:p>
          </table:table-cell>
          <table:covered-table-cell/>
          <table:covered-table-cell/>
          <table:table-cell table:style-name="TableCell33" table:number-columns-spanned="2">
            <text:p text:style-name="P34">姓<text:s/>名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班<text:s text:c="2"/>級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學<text:s/>號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>
            <text:p text:style-name="P49"><text:span text:style-name="T50"><text:s text:c="3"/></text:span><text:span text:style-name="T51"><text:s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/text:p>
          </table:table-cell>
        </table:table-row>
        <table:table-row table:style-name="TableRow57">
          <table:table-cell table:style-name="TableCell58">
            <text:p text:style-name="P59"><text:span text:style-name="T60">身分證字號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<text:span text:style-name="T65">聯絡電話</text:span></text:p>
          </table:table-cell>
          <table:covered-table-cell/>
          <table:table-cell table:style-name="TableCell66" table:number-columns-spanned="7">
            <text:p text:style-name="P67"><text:span text:style-name="T6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工讀類別</text:p>
          </table:table-cell>
          <table:table-cell table:style-name="TableCell72" table:number-columns-spanned="3">
            <text:p text:style-name="P73"><text:s/>□專案工讀生</text:p>
            <text:p text:style-name="P74"><text:s/>□臨時工/兼任教學助理</text:p>
            <text:p text:style-name="P75"><text:s/>□專簽工讀生</text:p>
            <text:p text:style-name="P76"><text:span text:style-name="T77"><text:s/>□</text:span><text:span text:style-name="T78">計畫工讀生</text:span></text:p>
          </table:table-cell>
          <table:covered-table-cell/>
          <table:covered-table-cell/>
          <table:table-cell table:style-name="TableCell79" table:number-columns-spanned="2">
            <text:p text:style-name="P80">所屬經費</text:p>
          </table:table-cell>
          <table:covered-table-cell/>
          <table:table-cell table:style-name="TableCell81" table:number-columns-spanned="7">
            <text:p text:style-name="P82"><text:span text:style-name="T83">□</text:span><text:span text:style-name="T84">校控經費</text:span><text:span text:style-name="T85"><text:s/>(</text:span><text:span text:style-name="T86">學生公費、專班學雜費收入、管理費、計畫結餘款、專簽經費</text:span><text:span text:style-name="T87"><text:s/></text:span><text:span text:style-name="T88">文號</text:span><text:span text:style-name="T89">:<text:s/></text:span><text:span text:style-name="T90"><text:s text:c="18"/></text:span><text:span text:style-name="T91">)</text:span></text:p>
            <text:p text:style-name="P92"><text:span text:style-name="T93">□</text:span><text:span text:style-name="T94">高教深耕計畫</text:span><text:span text:style-name="T95">(</text:span><text:span text:style-name="T96">目標</text:span><text:span text:style-name="T97"><text:s text:c="10"/></text:span><text:span text:style-name="T98">)</text:span></text:p>
            <text:p text:style-name="P99"><text:span text:style-name="T100">□</text:span><text:span text:style-name="T101">計畫名稱</text:span><text:span text:style-name="T102"><text:s/>:</text:span><text:span text:style-name="T103"><text:s text:c="32"/></text:span><text:span text:style-name="T104">,</text:span></text:p>
            <text:p text:style-name="P105"><text:span text:style-name="T106">主計系統計畫代碼</text:span><text:span text:style-name="T107"><text:s/>:<text:s/></text:span><text:span text:style-name="T108"><text:s text:c="21"/></text:span><text:span text:style-name="T109">)</text:span></text:p>
            <text:p text:style-name="P110"><text:span text:style-name="T111">□</text:span><text:span text:style-name="T112">其他經費</text:span><text:span text:style-name="T113">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離職日期</text:p>
          </table:table-cell>
          <table:table-cell table:style-name="TableCell117" table:number-columns-spanned="6">
            <text:p text:style-name="P118">民國　<text:s text:c="4"/>年<text:s text:c="3"/>　月　<text:s text:c="3"/>日</text:p>
            <text:p text:style-name="P119"><text:span text:style-name="T120"><text:s text:c="23"/></text:span><text:span text:style-name="T121"><text:s/></text:span><text:span text:style-name="T122">(</text:span><text:span text:style-name="T123">最後不支薪日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 table:number-rows-spanned="2">
            <text:p text:style-name="P126"><text:span text:style-name="T127">離職人簽章</text:span></text:p>
          </table:table-cell>
          <table:covered-table-cell/>
          <table:table-cell table:style-name="TableCell128" table:number-columns-spanned="4" table:number-rows-spanned="2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離職原因</text:p>
          </table:table-cell>
          <table:table-cell table:style-name="TableCell133" table:number-columns-spanned="6">
            <text:p text:style-name="P134"><text:s text:c="2"/>□自願離職<text:s text:c="2"/>□聘期屆滿<text:s text:c="2"/>□計畫中止</text:p>
            <text:p text:style-name="P135"><text:s text:c="2"/>□離校(畢業、休學、退學)</text:p>
            <text:p text:style-name="P136"><text:span text:style-name="T137"><text:s text:c="2"/>□</text:span><text:span text:style-name="T138">其他原因</text:span><text:span text:style-name="T139"><text:s/>:<text:s/></text:span><text:span text:style-name="T140"><text:s text:c="20"/></text:span><text:span text:style-name="T1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服務單位</text:p>
          </table:table-cell>
          <table:table-cell table:style-name="TableCell147" table:number-columns-spanned="2">
            <text:p text:style-name="P148">單位承辦</text:p>
            <text:p text:style-name="P149"/>
          </table:table-cell>
          <table:covered-table-cell/>
          <table:table-cell table:style-name="TableCell150" table:number-columns-spanned="2">
            <text:p text:style-name="P151">二級主管</text:p>
          </table:table-cell>
          <table:covered-table-cell/>
          <table:table-cell table:style-name="TableCell152" table:number-columns-spanned="4">
            <text:p text:style-name="P153">無可免核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一級主管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3">
            <text:p text:style-name="P160">各相關會辦單位請於離職人員完成結清手續後惠予核章證明。(請依序辦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會辦單位</text:p>
          </table:table-cell>
          <table:covered-table-cell/>
          <table:table-cell table:style-name="TableCell164">
            <text:p text:style-name="P165">承辦人簽章</text:p>
          </table:table-cell>
          <table:table-cell table:style-name="TableCell166" table:number-columns-spanned="5">
            <text:p text:style-name="P167">二級主管簽章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單位主管簽章</text:p>
          </table:table-cell>
          <table:covered-table-cell/>
          <table:covered-table-cell/>
          <table:table-cell table:style-name="TableCell170" table:number-columns-spanned="2">
            <text:p text:style-name="P171">應辦事項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總務處事務組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5">
            <text:p text:style-name="P178">　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辦理勞、健保退保。</text:p>
            <text:p text:style-name="P183"><text:span text:style-name="T184">(</text:span><text:span text:style-name="T185">系統確認專案工讀生離職日期，臨時工可免會</text:span><text:span text:style-name="T186">)</text:span>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人事室</text:span></text:p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　</text:p>
          </table:table-cell>
          <table:covered-table-cell/>
          <table:covered-table-cell/>
          <table:table-cell table:style-name="TableCell195" table:number-columns-spanned="2">
            <text:p text:style-name="P196">辦理勞退金提撥業務</text:p>
            <text:p text:style-name="P197"><text:span text:style-name="T198">(</text:span><text:span text:style-name="T199">系統確認臨時工離職日期</text:span><text:span text:style-name="T200">)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工讀經費</text:p>
            <text:p text:style-name="P204">控管單位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確認工讀經費核撥與完成離職</text:p>
          </table:table-cell>
          <table:covered-table-cell/>
        </table:table-row>
        <table:table-row table:style-name="TableRow211">
          <table:table-cell table:style-name="TableCell212" table:number-columns-spanned="13">
            <text:p text:style-name="P213">附註：</text:p>
            <text:list text:style-name="LFO1" text:continue-numbering="true">
              <text:list-item>
                <text:p text:style-name="P214"><text:span text:style-name="T215">離職人員應</text:span><text:span text:style-name="T216">依勞基法規定之預告時間</text:span><text:span text:style-name="T217">向服務單位提出本申請書。</text:span></text:p>
              </text:list-item>
              <text:list-item>
                <text:p text:style-name="P218"><text:span text:style-name="T219">離職人員至遲應於</text:span><text:span text:style-name="T220">離職前</text:span><text:span text:style-name="T221">3</text:span><text:span text:style-name="T222">日</text:span><text:span text:style-name="T223">，持本單至各相關單位辦理各項結清手續，並於離職前</text:span><text:span text:style-name="T224">1</text:span><text:span text:style-name="T225">日於各單位均完成離職手續簽章後，再將本離職手續單送至</text:span><text:span text:style-name="T226">服務單位存查</text:span><text:span text:style-name="T227">。並</text:span><text:span text:style-name="T228">提供核章完畢之本表影本至經費控管單位</text:span><text:span text:style-name="T229">與人事室備查</text:span><text:span text:style-name="T230">。</text:span></text:p>
              </text:list-item>
              <text:list-item>
                <text:p text:style-name="P231"><text:span text:style-name="T232">離職日期請填寫最後不支薪日，例如服務至</text:span><text:span text:style-name="T233">106</text:span><text:span text:style-name="T234">年</text:span><text:span text:style-name="T235">11</text:span><text:span text:style-name="T236">月</text:span><text:span text:style-name="T237">30</text:span><text:span text:style-name="T238">日</text:span><text:span text:style-name="T239">，則離職日期應填</text:span><text:span text:style-name="T240">106</text:span><text:span text:style-name="T241">年</text:span><text:span text:style-name="T242">12</text:span><text:span text:style-name="T243">月</text:span><text:span text:style-name="T244">1</text:span><text:span text:style-name="T245">日</text:span><text:span text:style-name="T24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 教職員離職手續單</dc:title>
    <meta:initial-creator>NTIN</meta:initial-creator>
    <dc:creator>admin</dc:creator>
    <meta:creation-date>2020-02-10T07:20:00Z</meta:creation-date>
    <dc:date>2020-07-08T00:59:00Z</dc:date>
    <meta:print-date>2014-11-06T06:11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24" meta:character-count="832" meta:row-count="5" meta:non-whitespace-character-count="709"/>
  </office:meta>
</office:document-meta>
</file>