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2.2437in"/>
    </style:style>
    <style:style style:name="TableColumn6" style:family="table-column">
      <style:table-column-properties style:column-width="0.8437in"/>
    </style:style>
    <style:style style:name="TableColumn7" style:family="table-column">
      <style:table-column-properties style:column-width="1.8319in"/>
    </style:style>
    <style:style style:name="Table3" style:family="table">
      <style:table-properties style:width="5.7541in" fo:margin-left="0.0506in" table:align="left"/>
    </style:style>
    <style:style style:name="TableRow8" style:family="table-row">
      <style:table-row-properties style:min-row-height="0.624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2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2.166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681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3.2312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在職證明書(參考格式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<text:s text:c="3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 text:c="3"/>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擔任</text:p>
            <text:p text:style-name="P29">職務</text:p>
          </table:table-cell>
          <table:table-cell table:style-name="TableCell30" table:number-columns-spanned="3">
            <text:p text:style-name="P31">服務單位：</text:p>
            <text:p text:style-name="P32">工作內容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任職</text:p>
            <text:p text:style-name="P36">期間</text:p>
          </table:table-cell>
          <table:table-cell table:style-name="TableCell37" table:number-columns-spanned="3">
            <text:p text:style-name="P38">自 <text:s text:c="3"/>年<text:s text:c="4"/><text:s/>月 <text:s text:c="3"/>日起至<text:s text:c="5"/>年 <text:s text:c="2"/><text:s text:c="2"/>月 <text:s text:c="3"/><text:s/>日止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上述事項確實無訛，特此證明</text:p>
            <text:p text:style-name="P42"/>
            <text:p text:style-name="P43">證明單位：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中華民國<text:s text:c="8"/><text:s text:c="6"/>年<text:s text:c="9"/><text:s text:c="6"/>月<text:s text:c="11"/><text:s/>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9-17T06:40:00Z</meta:creation-date>
    <dc:date>2020-09-17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