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1.4465in" style:use-optimal-column-width="false"/>
    </style:style>
    <style:style style:name="TableColumn16" style:family="table-column">
      <style:table-column-properties style:column-width="1.2118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1.6534in" style:use-optimal-column-width="false"/>
    </style:style>
    <style:style style:name="TableColumn19" style:family="table-column">
      <style:table-column-properties style:column-width="1.2013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0.76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4" style:family="table">
      <style:table-properties style:width="10.729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P34" style:parent-style-name="本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45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48" style:family="table-row">
      <style:table-row-properties style:min-row-height="0.82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P75" style:parent-style-name="本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7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06" style:family="table-row">
      <style:table-row-properties style:min-row-height="0.85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P133" style:parent-style-name="本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本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164" style:family="table-row">
      <style:table-row-properties style:min-row-height="0.879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P192" style:parent-style-name="本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7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P211" style:parent-style-name="本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223" style:family="table-row">
      <style:table-row-properties style:min-row-height="0.87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fo:font-weight="bold" style:font-weight-asian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  <style:style style:name="T228" style:parent-style-name="預設段落字型" style:family="text">
      <style:text-properties style:font-name="微軟正黑體" style:font-name-asian="微軟正黑體" fo:font-weight="bold" style:font-weight-asian="bold"/>
    </style:style>
    <style:style style:name="T229" style:parent-style-name="預設段落字型" style:family="text">
      <style:text-properties style:font-name="微軟正黑體" style:font-name-asian="微軟正黑體" fo:font-weight="bold" style:font-weight-asian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P231" style:parent-style-name="本文" style:family="paragraph">
      <style:paragraph-properties fo:text-align="center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新細明體" fo:font-weight="bold" style:font-weight-asian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P250" style:parent-style-name="本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277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P269" style:parent-style-name="本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  <style:text-properties style:font-name="微軟正黑體" style:font-name-asian="微軟正黑體"/>
    </style:style>
    <style:style style:name="P281" style:parent-style-name="本文" style:family="paragraph">
      <style:paragraph-properties fo:margin-right="0.3333in"/>
      <style:text-properties fo:font-weight="bold" style:font-weight-asian="bold" fo:font-size="10pt" style:font-size-asian="10pt" style:font-size-complex="10pt"/>
    </style:style>
    <style:style style:name="P282" style:parent-style-name="本文" style:family="paragraph">
      <style:paragraph-properties fo:line-height="0.2083in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P284" style:parent-style-name="本文" style:list-style-name="LFO1" style:family="paragraph">
      <style:paragraph-properties fo:line-height="0.2083in" fo:margin-left="0.2715in" fo:text-indent="-0.2715in">
        <style:tab-stops>
          <style:tab-stop style:type="left" style:position="-0.2715in"/>
        </style:tab-stops>
      </style:paragraph-properties>
      <style:text-properties fo:font-size="11pt" style:font-size-asian="11pt"/>
    </style:style>
    <style:style style:name="P285" style:parent-style-name="本文" style:list-style-name="LFO1" style:family="paragraph">
      <style:paragraph-properties fo:line-height="0.2083in" fo:margin-left="0.2715in" fo:text-indent="-0.2715in">
        <style:tab-stops>
          <style:tab-stop style:type="left" style:position="-0.2715in"/>
        </style:tab-stops>
      </style:paragraph-properties>
      <style:text-properties fo:font-size="11pt" style:font-size-asian="11pt"/>
    </style:style>
    <style:style style:name="P286" style:parent-style-name="本文" style:list-style-name="LFO1" style:family="paragraph">
      <style:paragraph-properties fo:line-height="0.2083in"/>
      <style:text-properties fo:font-size="11pt" style:font-size-asian="11pt"/>
    </style:style>
    <style:style style:name="T287" style:parent-style-name="預設段落字型" style:family="text">
      <style:text-properties fo:font-weight="bold" style:font-weight-asian="bold" style:font-size-complex="12pt"/>
    </style:style>
    <style:style style:name="T288" style:parent-style-name="預設段落字型" style:family="text">
      <style:text-properties fo:font-weight="bold" style:font-weight-asian="bold" style:font-size-complex="12pt"/>
    </style:style>
    <style:style style:name="T289" style:parent-style-name="預設段落字型" style:family="text">
      <style:text-properties fo:font-weight="bold" style:font-weight-asian="bold" style:font-size-complex="12pt"/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T291" style:parent-style-name="預設段落字型" style:family="text">
      <style:text-properties fo:font-weight="bold" style:font-weight-asian="bold" style:font-size-complex="12pt"/>
    </style:style>
    <style:style style:name="T292" style:parent-style-name="預設段落字型" style:family="text">
      <style:text-properties fo:font-weight="bold" style:font-weight-asian="bold" style:font-size-complex="12pt"/>
    </style:style>
    <style:style style:name="T293" style:parent-style-name="預設段落字型" style:family="text">
      <style:text-properties fo:font-weight="bold" style:font-weight-asian="bold" style:font-size-complex="12pt"/>
    </style:style>
    <style:style style:name="T294" style:parent-style-name="預設段落字型" style:family="text">
      <style:text-properties fo:font-weight="bold" style:font-weight-asian="bold" style:font-size-complex="12pt"/>
    </style:style>
    <style:style style:name="T295" style:parent-style-name="預設段落字型" style:family="text">
      <style:text-properties style:font-name="新細明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3"/></text:span><text:span text:style-name="T3">工讀生加班申請單</text:span><text:span text:style-name="T4"><text:s text:c="50"/></text:span></text:p>
      <text:p text:style-name="本文"><text:span text:style-name="T5">用人單位：</text:span><text:span text:style-name="T6"><text:s/></text:span><text:span text:style-name="T7"><text:s text:c="2"/></text:span><text:span text:style-name="T8"><text:s text:c="23"/></text:span><text:span text:style-name="T9"><text:s text:c="7"/></text:span><text:span text:style-name="T10"><text:s text:c="2"/></text:span><text:span text:style-name="T11">(</text:span><text:span text:style-name="T12">請自行影印送繳工讀經費控管單位備查</text:span><text:span text:style-name="T13">) <text:s text:c="27"/></text:span><text:s/><text:s text:c="92"/>(110. 4.20版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預計出勤日期</text:span>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>出勤事由</text:p>
          </table:table-cell>
          <table:table-cell table:style-name="TableCell31">
            <text:p text:style-name="P32"><text:span text:style-name="T33">預定出勤時間</text:span></text:p>
            <text:p text:style-name="P34"><text:span text:style-name="T35">(Ex.09:00-12:00)</text:span></text:p>
          </table:table-cell>
          <table:table-cell table:style-name="TableCell36">
            <text:p text:style-name="P37">申請人</text:p>
            <text:p text:style-name="P38"><text:span text:style-name="T39">簽章</text:span></text:p>
          </table:table-cell>
          <table:table-cell table:style-name="TableCell40">
            <text:p text:style-name="P41"><text:span text:style-name="T42">實際出勤時間</text:span></text:p>
          </table:table-cell>
          <table:table-cell table:style-name="TableCell43">
            <text:p text:style-name="P44">加班</text:p>
            <text:p text:style-name="P45">時數</text:p>
          </table:table-cell>
          <table:table-cell table:style-name="TableCell46">
            <text:p text:style-name="P47">出勤簽到</text:p>
          </table:table-cell>
        </table:table-row>
        <table:table-row table:style-name="TableRow48">
          <table:table-cell table:style-name="TableCell49">
            <text:p text:style-name="P50"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  <text:p text:style-name="P56"><text:span text:style-name="T57">□</text:span><text:span text:style-name="T58">假日</text:span><text:span text:style-name="T59"><text:s/></text:span><text:span text:style-name="T60">□</text:span><text:span text:style-name="T61">非假日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__</text:span><text:span text:style-name="T69">：</text:span><text:span text:style-name="T70">__ <text:s/></text:span><text:span text:style-name="T71">至</text:span><text:span text:style-name="T72"><text:s text:c="2"/>__</text:span><text:span text:style-name="T73">：</text:span><text:span text:style-name="T74">__</text:span></text:p>
            <text:p text:style-name="P75"><text:span text:style-name="T76">__</text:span><text:span text:style-name="T77">：</text:span><text:span text:style-name="T78">__ <text:s/></text:span><text:span text:style-name="T79">至</text:span><text:span text:style-name="T80"><text:s text:c="2"/>__</text:span><text:span text:style-name="T81">：</text:span><text:span text:style-name="T82">__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__</text:span><text:span text:style-name="T88">：</text:span><text:span text:style-name="T89">__ <text:s/></text:span><text:span text:style-name="T90">至</text:span><text:span text:style-name="T91"><text:s text:c="2"/>__</text:span><text:span text:style-name="T92">：</text:span><text:span text:style-name="T93">__</text:span></text:p>
            <text:p text:style-name="P94"><text:span text:style-name="T95">__</text:span><text:span text:style-name="T96">：</text:span><text:span text:style-name="T97">__ <text:s/></text:span><text:span text:style-name="T98">至</text:span><text:span text:style-name="T99"><text:s text:c="2"/>__</text:span><text:span text:style-name="T100">：</text:span><text:span text:style-name="T101">__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        <text:p text:style-name="P114"><text:span text:style-name="T115">□</text:span><text:span text:style-name="T116">假日</text:span><text:span text:style-name="T117"><text:s/></text:span><text:span text:style-name="T118">□</text:span><text:span text:style-name="T119">非假日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__</text:span><text:span text:style-name="T127">：</text:span><text:span text:style-name="T128">__ <text:s/></text:span><text:span text:style-name="T129">至</text:span><text:span text:style-name="T130"><text:s text:c="2"/>__</text:span><text:span text:style-name="T131">：</text:span><text:span text:style-name="T132">__</text:span></text:p>
            <text:p text:style-name="P133"><text:span text:style-name="T134">__</text:span><text:span text:style-name="T135">：</text:span><text:span text:style-name="T136">__ <text:s/></text:span><text:span text:style-name="T137">至</text:span><text:span text:style-name="T138"><text:s text:c="2"/>__</text:span><text:span text:style-name="T139">：</text:span><text:span text:style-name="T140">__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__</text:span><text:span text:style-name="T146">：</text:span><text:span text:style-name="T147">__ <text:s/></text:span><text:span text:style-name="T148">至</text:span><text:span text:style-name="T149"><text:s text:c="2"/>__</text:span><text:span text:style-name="T150">：</text:span><text:span text:style-name="T151">__</text:span></text:p>
            <text:p text:style-name="P152"><text:span text:style-name="T153">__</text:span><text:span text:style-name="T154">：</text:span><text:span text:style-name="T155">__ <text:s/></text:span><text:span text:style-name="T156">至</text:span><text:span text:style-name="T157"><text:s text:c="2"/>__</text:span><text:span text:style-name="T158">：</text:span><text:span text:style-name="T159">__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        <text:p text:style-name="P172"><text:span text:style-name="T173">□</text:span><text:span text:style-name="T174">假日</text:span><text:span text:style-name="T175"><text:s/></text:span><text:span text:style-name="T176">□</text:span><text:span text:style-name="T177">非假日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__</text:span><text:span text:style-name="T185">：</text:span><text:span text:style-name="T186">__ <text:s/></text:span><text:span text:style-name="T187">至</text:span><text:span text:style-name="T188"><text:s text:c="2"/></text:span><text:span text:style-name="T189">__</text:span><text:span text:style-name="T190">：</text:span><text:span text:style-name="T191">__</text:span></text:p>
            <text:p text:style-name="P192"><text:span text:style-name="T193">__</text:span><text:span text:style-name="T194">：</text:span><text:span text:style-name="T195">__ <text:s/></text:span><text:span text:style-name="T196">至</text:span><text:span text:style-name="T197"><text:s text:c="2"/>__</text:span><text:span text:style-name="T198">：</text:span><text:span text:style-name="T199">__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__</text:span><text:span text:style-name="T205">：</text:span><text:span text:style-name="T206">__ <text:s/></text:span><text:span text:style-name="T207">至</text:span><text:span text:style-name="T208"><text:s text:c="2"/>__</text:span><text:span text:style-name="T209">：</text:span><text:span text:style-name="T210">__</text:span></text:p>
            <text:p text:style-name="P211"><text:span text:style-name="T212">__</text:span><text:span text:style-name="T213">：</text:span><text:span text:style-name="T214">__ <text:s/></text:span><text:span text:style-name="T215">至</text:span><text:span text:style-name="T216"><text:s text:c="2"/>__</text:span><text:span text:style-name="T217">：</text:span><text:span text:style-name="T218">__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/text:p>
            <text:p text:style-name="P231"><text:span text:style-name="T232">□</text:span><text:span text:style-name="T233">假日</text:span><text:span text:style-name="T234"><text:s/></text:span><text:span text:style-name="T235">□</text:span><text:span text:style-name="T236">非假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__</text:span><text:span text:style-name="T244">：</text:span><text:span text:style-name="T245">__ <text:s/></text:span><text:span text:style-name="T246">至</text:span><text:span text:style-name="T247"><text:s text:c="2"/>__</text:span><text:span text:style-name="T248">：</text:span><text:span text:style-name="T249">__</text:span></text:p>
            <text:p text:style-name="P250"><text:span text:style-name="T251">__</text:span><text:span text:style-name="T252">：</text:span><text:span text:style-name="T253">__ <text:s/></text:span><text:span text:style-name="T254">至</text:span><text:span text:style-name="T255"><text:s text:c="2"/>__</text:span><text:span text:style-name="T256">：</text:span><text:span text:style-name="T257">__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__</text:span><text:span text:style-name="T263">：</text:span><text:span text:style-name="T264">__ <text:s/></text:span><text:span text:style-name="T265">至</text:span><text:span text:style-name="T266"><text:s text:c="2"/>__</text:span><text:span text:style-name="T267">：</text:span><text:span text:style-name="T268">__</text:span></text:p>
            <text:p text:style-name="P269"><text:span text:style-name="T270">__</text:span><text:span text:style-name="T271">：</text:span><text:span text:style-name="T272">__ <text:s/></text:span><text:span text:style-name="T273">至</text:span><text:span text:style-name="T274"><text:s text:c="2"/>__</text:span><text:span text:style-name="T275">：</text:span><text:span text:style-name="T276">__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(欄位如有不足者，可自行增加)</text:p>
      <text:p text:style-name="P282"><text:span text:style-name="T283">說明：</text:span></text:p>
      <text:list text:style-name="LFO1" text:continue-numbering="true">
        <text:list-item>
          <text:p text:style-name="P284">工讀生每日正常工作時間依勞基法第30條之規定每日不得超過8小時，若用人單位有使工讀生在正常工作時間以外工作之必要者，其延長工讀生之工作時間連同正常工作時間，一日不得超過12小時；其延長的工作時間，一個月不得超過46小時。</text:p>
        </text:list-item>
        <text:list-item>
          <text:p text:style-name="P285">欲申請加班者請將本表單送交各經費控管單位備查，申請人請依實際到班狀況填寫加班時數，假日出勤者請務必至工讀時數填報系統填具上班時數，並於紙本申請單確認出勤簽到，以作為加班費核發之依據。</text:p>
        </text:list-item>
        <text:list-item>
          <text:p text:style-name="P286">請用人單位依當日出勤狀況覈實複查申請人是否確實到班。</text:p>
        </text:list-item>
      </text:list>
      <text:p text:style-name="本文"><text:span text:style-name="T287"><text:s text:c="50"/></text:span><text:span text:style-name="T288"><text:s text:c="71"/></text:span><text:span text:style-name="T289">承辦人員：</text:span><text:span text:style-name="T290"><text:s text:c="17"/></text:span><text:span text:style-name="T291"><text:s text:c="19"/></text:span><text:span text:style-name="T292">日期：</text:span><text:span text:style-name="T293"><text:s text:c="17"/></text:span><text:span text:style-name="T294"><text:s text:c="17"/></text:span><text:span text:style-name="T295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5909in" fo:margin-bottom="0.3944in" fo:margin-right="0.394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1-04-20T11:23:00Z</meta:creation-date>
    <dc:date>2021-04-20T11:27:00Z</dc:date>
    <meta:print-date>1899-12-31T16:0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7" meta:character-count="1123" meta:row-count="7" meta:non-whitespace-character-count="958"/>
  </office:meta>
</office:document-meta>
</file>