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color="#000000"/>
    </style:style>
    <style:style style:name="P9" style:parent-style-name="頁尾" style:family="paragraph">
      <style:paragraph-properties style:snap-to-layout-grid="true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4" style:parent-style-name="預設段落字型" style:family="text">
      <style:text-properties fo:color="#000000" fo:font-size="10pt" style:font-size-asian="10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30" style:parent-style-name="預設段落字型" style:family="text">
      <style:text-properties fo:color="#000000" fo:font-size="10pt" style:font-size-asian="10pt"/>
    </style:style>
    <style:style style:name="P31" style:parent-style-name="內文" style:family="paragraph">
      <style:paragraph-properties>
        <style:tab-stops>
          <style:tab-stop style:type="left" style:position="0.9687in"/>
        </style:tab-stops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text-properties fo:color="#000000" fo:font-size="14pt" style:font-size-asian="14pt"/>
    </style:style>
    <style:style style:name="P35" style:parent-style-name="內文" style:family="paragraph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color="#000000" fo:font-size="14pt" style:font-size-asian="14pt"/>
    </style:style>
    <style:style style:name="P42" style:parent-style-name="內文" style:family="paragraph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fo:color="#000000" fo:font-size="14pt" style:font-size-asian="14pt"/>
    </style:style>
    <style:style style:name="P48" style:parent-style-name="內文" style:family="paragraph">
      <style:text-properties fo:color="#000000" fo:font-size="14pt" style:font-size-asian="14pt"/>
    </style:style>
    <style:style style:name="P49" style:parent-style-name="內文" style:family="paragraph">
      <style:text-properties fo:color="#000000" fo:font-size="14pt" style:font-size-asian="14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fo:font-size="10pt" style:font-size-asian="10pt"/>
    </style:style>
    <style:style style:name="P5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53" style:parent-style-name="內文" style:family="paragraph">
      <style:text-properties fo:color="#000000" fo:font-size="14pt" style:font-size-asian="14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fo:font-weight="bold" style:font-weight-asian="bold" fo:color="#0404BC" fo:font-size="14pt" style:font-size-asian="14pt"/>
    </style:style>
    <style:style style:name="P56" style:parent-style-name="內文" style:family="paragraph">
      <style:text-properties fo:color="#000000" fo:font-size="14pt" style:font-size-asian="14pt"/>
    </style:style>
    <style:style style:name="P57" style:parent-style-name="內文" style:list-style-name="LFO6" style:family="paragraph">
      <style:text-properties fo:font-weight="bold" style:font-weight-asian="bold" fo:color="#FF0000" fo:font-size="14pt" style:font-size-asian="14pt" fo:background-color="#FFFFFF"/>
    </style:style>
    <style:style style:name="P58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TableColumn61" style:family="table-column">
      <style:table-column-properties style:column-width="1.1791in"/>
    </style:style>
    <style:style style:name="TableColumn62" style:family="table-column">
      <style:table-column-properties style:column-width="3.6131in"/>
    </style:style>
    <style:style style:name="TableColumn63" style:family="table-column">
      <style:table-column-properties style:column-width="1.8701in"/>
    </style:style>
    <style:style style:name="Table60" style:family="table">
      <style:table-properties style:width="6.6625in" fo:margin-left="0.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92D050" fo:padding-top="0in" fo:padding-left="0.075in" fo:padding-bottom="0in" fo:padding-right="0.075in"/>
    </style:style>
    <style:style style:name="P66" style:parent-style-name="內文" style:family="paragraph">
      <style:text-properties fo:color="#000000" fo:font-size="14pt" style:font-size-asian="14pt"/>
    </style:style>
    <style:style style:name="TableCell67" style:family="table-cell">
      <style:table-cell-properties fo:border="0.0069in solid #000000" fo:background-color="#92D050" fo:padding-top="0in" fo:padding-left="0.075in" fo:padding-bottom="0in" fo:padding-right="0.075in"/>
    </style:style>
    <style:style style:name="P68" style:parent-style-name="內文" style:family="paragraph">
      <style:text-properties fo:color="#000000" fo:font-size="14pt" style:font-size-asian="14pt"/>
    </style:style>
    <style:style style:name="TableCell69" style:family="table-cell">
      <style:table-cell-properties fo:border="0.0069in solid #000000" fo:background-color="#92D050" fo:padding-top="0in" fo:padding-left="0.075in" fo:padding-bottom="0in" fo:padding-right="0.075in"/>
    </style:style>
    <style:style style:name="P70" style:parent-style-name="內文" style:family="paragraph">
      <style:text-properties fo:color="#000000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color="#00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color="#000000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color="#000000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color="#000000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color="#000000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color="#000000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color="#000000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color="#0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color="#000000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color="#000000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color="#000000" fo:font-size="14pt" style:font-size-asian="14pt"/>
    </style:style>
    <style:style style:name="P106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P107" style:parent-style-name="內文" style:list-style-name="LFO6" style:family="paragraph">
      <style:text-properties fo:font-weight="bold" style:font-weight-asian="bold" fo:color="#FF0000" fo:font-size="14pt" style:font-size-asian="14pt" fo:background-color="#FFFFFF"/>
    </style:style>
    <style:style style:name="P108" style:parent-style-name="內文" style:family="paragraph">
      <style:paragraph-properties fo:margin-left="0.5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font-weight="bold" style:font-weight-asian="bold" fo:color="#FF0000" fo:font-size="14pt" style:font-size-asian="14pt"/>
    </style:style>
    <style:style style:name="T115" style:parent-style-name="預設段落字型" style:family="text">
      <style:text-properties fo:font-weight="bold" style:font-weight-asian="bold" fo:color="#FF0000" fo:font-size="14pt" style:font-size-asian="14pt"/>
    </style:style>
    <style:style style:name="T116" style:parent-style-name="預設段落字型" style:family="text">
      <style:text-properties fo:font-weight="bold" style:font-weight-asian="bold" fo:color="#FF0000" fo:font-size="14pt" style:font-size-asian="14pt"/>
    </style:style>
    <style:style style:name="T117" style:parent-style-name="預設段落字型" style:family="text">
      <style:text-properties fo:font-weight="bold" style:font-weight-asian="bold" fo:color="#FF0000" fo:font-size="14pt" style:font-size-asian="14pt"/>
    </style:style>
    <style:style style:name="T118" style:parent-style-name="預設段落字型" style:family="text">
      <style:text-properties fo:font-weight="bold" style:font-weight-asian="bold" fo:color="#FF0000" fo:font-size="14pt" style:font-size-asian="14pt"/>
    </style:style>
    <style:style style:name="T119" style:parent-style-name="預設段落字型" style:family="text">
      <style:text-properties fo:font-weight="bold" style:font-weight-asian="bold" fo:color="#FF0000" fo:font-size="14pt" style:font-size-asian="14pt"/>
    </style:style>
    <style:style style:name="T120" style:parent-style-name="預設段落字型" style:family="text">
      <style:text-properties fo:font-weight="bold" style:font-weight-asian="bold" fo:color="#FF0000" fo:font-size="14pt" style:font-size-asian="14pt"/>
    </style:style>
    <style:style style:name="T121" style:parent-style-name="預設段落字型" style:family="text">
      <style:text-properties fo:font-weight="bold" style:font-weight-asian="bold" fo:color="#FF0000" fo:font-size="14pt" style:font-size-asian="14pt"/>
    </style:style>
    <style:style style:name="T122" style:parent-style-name="預設段落字型" style:family="text">
      <style:text-properties fo:font-weight="bold" style:font-weight-asian="bold" fo:color="#FF0000" fo:font-size="14pt" style:font-size-asian="14pt"/>
    </style:style>
    <style:style style:name="T123" style:parent-style-name="預設段落字型" style:family="text">
      <style:text-properties fo:font-weight="bold" style:font-weight-asian="bold" fo:color="#FF0000" fo:font-size="14pt" style:font-size-asian="14pt"/>
    </style:style>
    <style:style style:name="T124" style:parent-style-name="預設段落字型" style:family="text">
      <style:text-properties fo:font-weight="bold" style:font-weight-asian="bold" fo:color="#FF0000" fo:font-size="14pt" style:font-size-asian="14pt"/>
    </style:style>
    <style:style style:name="T125" style:parent-style-name="預設段落字型" style:family="text">
      <style:text-properties fo:font-weight="bold" style:font-weight-asian="bold" fo:color="#FF0000" fo:font-size="14pt" style:font-size-asian="14pt"/>
    </style:style>
    <style:style style:name="T126" style:parent-style-name="預設段落字型" style:family="text">
      <style:text-properties fo:font-weight="bold" style:font-weight-asian="bold" fo:color="#0D0D0D" fo:font-size="14pt" style:font-size-asian="14pt"/>
    </style:style>
    <style:style style:name="P127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P128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P129" style:parent-style-name="內文" style:list-style-name="LFO6" style:family="paragraph"/>
    <style:style style:name="T130" style:parent-style-name="預設段落字型" style:family="text">
      <style:text-properties fo:color="#000000" fo:font-size="14pt" style:font-size-asian="14pt" fo:background-color="#FFFFFF"/>
    </style:style>
    <style:style style:name="T131" style:parent-style-name="預設段落字型" style:family="text">
      <style:text-properties fo:color="#000000" fo:font-size="14pt" style:font-size-asian="14pt" fo:background-color="#FFFFFF"/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margin-left="0.5in">
        <style:tab-stops/>
      </style:paragraph-properties>
      <style:text-properties fo:color="#000000" fo:font-size="14pt" style:font-size-asian="14pt"/>
    </style:style>
    <style:style style:name="P142" style:parent-style-name="內文" style:list-style-name="LFO6" style:family="paragraph"/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FF0000" fo:font-size="14pt" style:font-size-asian="14pt"/>
    </style:style>
    <style:style style:name="T147" style:parent-style-name="預設段落字型" style:family="text">
      <style:text-properties fo:color="#FF0000" fo:font-size="14pt" style:font-size-asian="14pt"/>
    </style:style>
    <style:style style:name="T148" style:parent-style-name="預設段落字型" style:family="text">
      <style:text-properties fo:color="#FF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P150" style:parent-style-name="內文" style:list-style-name="LFO6" style:family="paragraph"/>
    <style:style style:name="T151" style:parent-style-name="預設段落字型" style:family="text">
      <style:text-properties fo:color="#000000" fo:font-size="14pt" style:font-size-asian="14pt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FF0000" fo:font-size="14pt" style:font-size-asian="14pt"/>
    </style:style>
    <style:style style:name="T156" style:parent-style-name="預設段落字型" style:family="text">
      <style:text-properties fo:color="#FF0000" fo:font-size="14pt" style:font-size-asian="14pt"/>
    </style:style>
    <style:style style:name="T157" style:parent-style-name="預設段落字型" style:family="text">
      <style:text-properties fo:color="#FF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作業流程圖－勞僱型工讀生申請流程</text:p>
      <text:p text:style-name="P2"/>
      <text:p text:style-name="P3"><text:span text:style-name="T4"><draw:custom-shape svg:x="1.72292in" svg:y="0.20903in" svg:width="3.22708in" svg:height="0.5in" draw:z-index="251663872" draw:id="id0" draw:style-name="a0" draw:name="AutoShape 105" text:anchor-type="paragraph"><svg:title/><svg:desc/><text:p text:style-name="P5">用人單位公告徵聘啟示</text:p><text:p text:style-name="P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7"><text:span text:style-name="T8"><draw:connector draw:type="line" svg:x1="3.25417in" svg:y1="0.20903in" svg:x2="3.25417in" svg:y2="0.53819in" draw:z-index="251665920" draw:id="id1" draw:style-name="a2" draw:name="Line 107" text:anchor-type="paragraph"><svg:title/><svg:desc/></draw:connector></text:span></text:p>
      <text:p text:style-name="P9"><text:span text:style-name="T10"><draw:custom-shape svg:x="1.875in" svg:y="0.03819in" svg:width="2.875in" svg:height="0.37361in" draw:z-index="251664896" draw:id="id2" draw:style-name="a3" draw:name="Rectangle 106" text:anchor-type="paragraph"><svg:title/><svg:desc/><text:p text:style-name="P11">工讀生檢送履歷至公告徵聘啟示單位</text:p><text:p text:style-name="P12"/><text:p text:style-name="P13"/><draw:enhanced-geometry draw:type="non-primitive" svg:viewBox="0 0 21600 21600" draw:enhanced-path="M 0 0 L 21600 0 21600 21600 0 21600 Z N"/></draw:custom-shape></text:span></text:p>
      <text:p text:style-name="內文"><text:span text:style-name="T14"><draw:connector draw:type="line" svg:x1="3.25417in" svg:y1="0.12361in" svg:x2="3.25417in" svg:y2="0.45278in" draw:z-index="251648512" draw:id="id3" draw:style-name="a5" draw:name="Line 3" text:anchor-type="paragraph"><svg:title/><svg:desc/></draw:connector></text:span></text:p>
      <text:p text:style-name="內文"><text:span text:style-name="T15"><draw:custom-shape svg:x="1.72292in" svg:y="0.20278in" svg:width="2.95764in" svg:height="0.52708in" draw:z-index="251666944" draw:id="id4" draw:style-name="a6" draw:name="AutoShape 158" text:anchor-type="paragraph"><svg:title/><svg:desc/><text:p text:style-name="P16"><text:span text:style-name="T17">單位自行辦理遴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8"/>
      <text:p text:style-name="內文"><text:span text:style-name="T19"><draw:connector draw:type="line" svg:x1="3.66111in" svg:y1="0.125in" svg:x2="4.17222in" svg:y2="0.46806in" draw:z-index="251659776" draw:id="id5" draw:style-name="a8" draw:name="Line 83" text:anchor-type="paragraph"><svg:title/><svg:desc/></draw:connector></text:span><text:span text:style-name="T20"><draw:connector draw:type="line" svg:x1="2.92708in" svg:y1="0.125in" svg:x2="2.5in" svg:y2="0.46806in" draw:z-index="251653632" draw:id="id6" draw:style-name="a10" draw:name="Line 60" text:anchor-type="paragraph"><svg:title/><svg:desc/></draw:connector></text:span></text:p>
      <text:p text:style-name="P21"/>
      <text:p text:style-name="內文"><text:span text:style-name="T22"><draw:frame draw:z-index="251649536" draw:id="id7" draw:style-name="a11" draw:name="Text Box 8" text:anchor-type="paragraph" svg:x="1.91597in" svg:y="0.01389in" svg:width="1.13264in" svg:height="0.34375in" style:rel-width="scale" style:rel-height="scale"><draw:text-box><text:p text:style-name="P23">遴選通過</text:p></draw:text-box><svg:title/><svg:desc/></draw:frame></text:span><text:span text:style-name="T24"><draw:connector draw:type="line" svg:x1="2.66667in" svg:y1="0.35764in" svg:x2="2.66667in" svg:y2="0.625in" draw:z-index="251652608" draw:id="id8" draw:style-name="a13" draw:name="Line 20" text:anchor-type="paragraph"><svg:title/><svg:desc/></draw:connector></text:span><text:span text:style-name="T25"><draw:custom-shape svg:x="3.875in" svg:y="0.65in" svg:width="1.88194in" svg:height="0.55556in" draw:z-index="251660800" draw:id="id9" draw:style-name="a14" draw:name="Rectangle 85" text:anchor-type="paragraph"><svg:title/><svg:desc/><text:p text:style-name="P26">通知未錄取學生</text:p><text:p text:style-name="P27">(或直接公告錄取名單)</text:p><draw:enhanced-geometry draw:type="non-primitive" svg:viewBox="0 0 21600 21600" draw:enhanced-path="M 0 0 L 21600 0 21600 21600 0 21600 Z N"/></draw:custom-shape></text:span><text:span text:style-name="T28"><draw:frame draw:z-index="251658752" draw:id="id10" draw:style-name="a15" draw:name="Text Box 82" text:anchor-type="paragraph" svg:x="3.80417in" svg:y="0.01389in" svg:width="1.05069in" svg:height="0.34375in" style:rel-width="scale" style:rel-height="scale"><draw:text-box><text:p text:style-name="P29">遴選不通過</text:p></draw:text-box><svg:title/><svg:desc/></draw:frame></text:span></text:p>
      <text:p text:style-name="內文"><text:span text:style-name="T30"><draw:connector draw:type="line" svg:x1="4.43958in" svg:y1="0.10764in" svg:x2="4.43958in" svg:y2="0.375in" draw:z-index="251661824" draw:id="id11" draw:style-name="a17" draw:name="Line 86" text:anchor-type="paragraph"><svg:title/><svg:desc/></draw:connector></text:span></text:p>
      <text:p text:style-name="P31"><text:span text:style-name="T32"><draw:custom-shape svg:x="1.27083in" svg:y="0.13403in" svg:width="2.26667in" svg:height="0.68125in" draw:z-index="251650560" draw:id="id12" draw:style-name="a18" draw:name="Rectangle 18" text:anchor-type="paragraph"><svg:title/><svg:desc/><text:p text:style-name="P33">通知辦理工讀生(臨時工)辦理報到流程(至系統填報錄取資料)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內文"><text:span text:style-name="T36"><draw:connector draw:type="line" svg:x1="3.04861in" svg:y1="0.06528in" svg:x2="3.39167in" svg:y2="0.45694in" draw:z-index="251662848" draw:id="id13" draw:style-name="a20" draw:name="Line 87" text:anchor-type="paragraph"><svg:title/><svg:desc/></draw:connector></text:span></text:p>
      <text:p text:style-name="內文"><text:span text:style-name="T37"><draw:frame draw:z-index="251657728" draw:id="id14" draw:style-name="a21" draw:name="Text Box 73" text:anchor-type="paragraph" svg:x="1.95833in" svg:y="0.20694in" svg:width="2.89653in" svg:height="0.59583in" style:rel-width="scale" style:rel-height="scale"><draw:text-box><text:p text:style-name="內文"><text:span text:style-name="T38">到職約聘書1式2份，</text:span><text:span text:style-name="T39">依流程至各相關單位辦理報到</text:span><text:span text:style-name="T40">。</text:span></text:p></draw:text-box><svg:title/><svg:desc/></draw:frame></text:span></text:p>
      <text:p text:style-name="P41"/>
      <text:p text:style-name="P42"/>
      <text:p text:style-name="內文"><text:span text:style-name="T43"><draw:connector draw:type="line" svg:x1="3.38819in" svg:y1="0.20347in" svg:x2="3.38819in" svg:y2="0.57222in" draw:z-index="251656704" draw:id="id15" draw:style-name="a23" draw:name="Line 70" text:anchor-type="paragraph"><svg:title/><svg:desc/></draw:connector></text:span></text:p>
      <text:p text:style-name="P44"/>
      <text:p text:style-name="內文"><text:span text:style-name="T45"><draw:frame draw:z-index="251651584" draw:id="id16" draw:style-name="a24" draw:name="Text Box 19" text:anchor-type="paragraph" svg:x="1.95833in" svg:y="0.11181in" svg:width="2.85486in" svg:height="0.83333in" style:rel-width="scale" style:rel-height="scale"><draw:text-box><text:p text:style-name="P46">核章完畢之「學生工讀到職約(續)聘書」送至經費確認單位影印備查，正本還用人單位存查。</text:p></draw:text-box><svg:title/><svg:desc/></draw:frame></text:span></text:p>
      <text:p text:style-name="P47"/>
      <text:p text:style-name="P48"/>
      <text:p text:style-name="P49"/>
      <text:p text:style-name="內文"><text:span text:style-name="T50"><draw:connector draw:type="line" svg:x1="3.39167in" svg:y1="0.08194in" svg:x2="3.38819in" svg:y2="0.375in" draw:z-index="251654656" draw:id="id17" draw:style-name="a26" draw:name="Line 66" text:anchor-type="paragraph"><svg:title/><svg:desc/></draw:connector></text:span></text:p>
      <text:p text:style-name="內文"><text:span text:style-name="T51"><draw:custom-shape svg:x="2.875in" svg:y="0.125in" svg:width="1in" svg:height="0.5in" draw:z-index="251655680" draw:id="id18" draw:style-name="a27" draw:name="AutoShape 67" text:anchor-type="paragraph"><svg:title/><svg:desc/><text:p text:style-name="P52">完成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53"/>
      <text:soft-page-break/>
      <text:p text:style-name="P54"><text:span text:style-name="T55">申請注意事項提醒</text:span></text:p>
      <text:p text:style-name="P56"/>
      <text:list text:style-name="LFO6" text:continue-numbering="true">
        <text:list-item>
          <text:p text:style-name="P57">聘用類別</text:p>
        </text:list-item>
      </text:list>
      <text:p text:style-name="P58">視經費來源規定，如為學生公費最長聘期可任用至學生預計畢業當年度的7月，但單位可視經費額度和學生表現往前酌予調整執行區間。如為其他計畫或專簽申請經費，則視計畫規定或專簽內容填報。</text:p>
      <text:p text:style-name="P59">經費確認單位參考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經費來源</text:p>
          </table:table-cell>
          <table:table-cell table:style-name="TableCell67">
            <text:p text:style-name="P68">經費確認單位</text:p>
          </table:table-cell>
          <table:table-cell table:style-name="TableCell69">
            <text:p text:style-name="P70">申請工讀類別</text:p>
          </table:table-cell>
        </table:table-row>
        <table:table-row table:style-name="TableRow71">
          <table:table-cell table:style-name="TableCell72">
            <text:p text:style-name="P73">學生公費</text:p>
          </table:table-cell>
          <table:table-cell table:style-name="TableCell74">
            <text:p text:style-name="P75">課外活動組</text:p>
          </table:table-cell>
          <table:table-cell table:style-name="TableCell76">
            <text:p text:style-name="P77">專案工讀、臨時工。</text:p>
          </table:table-cell>
        </table:table-row>
        <table:table-row table:style-name="TableRow78">
          <table:table-cell table:style-name="TableCell79">
            <text:p text:style-name="P80">計畫經費</text:p>
          </table:table-cell>
          <table:table-cell table:style-name="TableCell81">
            <text:p text:style-name="P82">教學卓越計畫、研發處或產學處或其他校外計畫等</text:p>
          </table:table-cell>
          <table:table-cell table:style-name="TableCell83">
            <text:p text:style-name="P84">依據計畫申請內容進行聘任。</text:p>
          </table:table-cell>
        </table:table-row>
        <table:table-row table:style-name="TableRow85">
          <table:table-cell table:style-name="TableCell86">
            <text:p text:style-name="P87">業務費流用</text:p>
          </table:table-cell>
          <table:table-cell table:style-name="TableCell88">
            <text:p text:style-name="P89">課外活動組</text:p>
          </table:table-cell>
          <table:table-cell table:style-name="TableCell90">
            <text:p text:style-name="P91">依據專簽內容辦理</text:p>
          </table:table-cell>
        </table:table-row>
        <table:table-row table:style-name="TableRow92">
          <table:table-cell table:style-name="TableCell93">
            <text:p text:style-name="P94">管理費</text:p>
          </table:table-cell>
          <table:table-cell table:style-name="TableCell95">
            <text:p text:style-name="P96">經費簽證單位</text:p>
          </table:table-cell>
          <table:table-cell table:style-name="TableCell97">
            <text:p text:style-name="P98">視實際徵聘內容。</text:p>
          </table:table-cell>
        </table:table-row>
        <table:table-row table:style-name="TableRow99">
          <table:table-cell table:style-name="TableCell100">
            <text:p text:style-name="P101">計畫結餘款</text:p>
          </table:table-cell>
          <table:table-cell table:style-name="TableCell102">
            <text:p text:style-name="P103">經費簽證單位</text:p>
          </table:table-cell>
          <table:table-cell table:style-name="TableCell104">
            <text:p text:style-name="P105">視實際徵聘內容。</text:p>
          </table:table-cell>
        </table:table-row>
      </table:table>
      <text:p text:style-name="P106"/>
      <text:list text:style-name="LFO6" text:continue-numbering="true">
        <text:list-item>
          <text:p text:style-name="P107">檢附文件：</text:p>
        </text:list-item>
      </text:list>
      <text:p text:style-name="P108"><text:span text:style-name="T109">1.</text:span><text:span text:style-name="T110">工讀生</text:span><text:span text:style-name="T111"><text:s/>/<text:s/></text:span><text:span text:style-name="T112">臨時工</text:span><text:span text:style-name="T113">辦理報到請檢附</text:span><text:span text:style-name="T114">「</text:span><text:span text:style-name="T115">學生工讀</text:span><text:span text:style-name="T116">到職約</text:span><text:span text:style-name="T117">(</text:span><text:span text:style-name="T118">續</text:span><text:span text:style-name="T119">)</text:span><text:span text:style-name="T120">聘書</text:span><text:span text:style-name="T121">1</text:span><text:span text:style-name="T122">式</text:span><text:span text:style-name="T123">2</text:span><text:span text:style-name="T124">份</text:span><text:span text:style-name="T125">」</text:span><text:span text:style-name="T126">，如有其他檢附文件，亦請隨之檢附。</text:span></text:p>
      <text:p text:style-name="P127">2.郵局存簿封面影本，因學生入學時大多曾經繳交，配合考核系統勾稽學生學籍資本資料庫簡化申請流程，如學習考核系統中可查詢到該生局帳號與其填寫申請資料相符者，得免附。若系統查無資料或學生填報與系統資料不符者，仍須提供本人郵局存簿封面影本以便確認獎助金入帳資料無誤。</text:p>
      <text:p text:style-name="P128">3.其他非必要文件，如可提供才需檢附。</text:p>
      <text:soft-page-break/>
      <text:list text:style-name="LFO6" text:continue-numbering="true">
        <text:list-item>
          <text:p text:style-name="P129"><text:span text:style-name="T130">報到流程</text:span><text:span text:style-name="T131">：</text:span><text:span text:style-name="T132">確定</text:span><text:span text:style-name="T133">聘用當日，請用人單位先至「工讀暨</text:span><text:span text:style-name="T134">獎助生管考平台</text:span><text:span text:style-name="T135">」辦理學生資料登錄，再依照「到職約</text:span><text:span text:style-name="T136">(</text:span><text:span text:style-name="T137">續</text:span><text:span text:style-name="T138">)</text:span><text:span text:style-name="T139">聘書」的流程辦理報到並核章</text:span><text:span text:style-name="T140">。</text:span></text:p>
        </text:list-item>
      </text:list>
      <text:p text:style-name="P141">以總務處事務組辦理加保完成當日方可算到職，並依到職日起可填報時數並支給薪資。</text:p>
      <text:list text:style-name="LFO6" text:continue-numbering="true">
        <text:list-item>
          <text:p text:style-name="P142"><text:span text:style-name="T143">專案工讀生屬</text:span><text:span text:style-name="T144">全職工讀生，</text:span><text:span text:style-name="T145">全月投保，故不需每天上系統登錄排班資料，僅須依實際上班填報時數即可，但</text:span><text:span text:style-name="T146">離職務必</text:span><text:span text:style-name="T147">依相關規定</text:span><text:span text:style-name="T148">於離職日前辦理「離職流程」以便事務組辦理退保</text:span><text:span text:style-name="T149">，否則衍生保費問題將請自行負擔。</text:span></text:p>
        </text:list-item>
        <text:list-item>
          <text:p text:style-name="P150"><text:span text:style-name="T151">臨時工</text:span><text:span text:style-name="T152">屬兼職性</text:span><text:span text:style-name="T153">之</text:span><text:span text:style-name="T154">非固定工作者，有排班上班才有投保，故請</text:span><text:span text:style-name="T155">臨時工務必預先</text:span><text:span text:style-name="T156">至系統</text:span><text:span text:style-name="T157">進行排班</text:span><text:span text:style-name="T158">，以便相關業務單位協助進行投保</text:span><text:span text:style-name="T159">。若預先排好之預定工作日有異動，請於原預計出勤當日下午</text:span><text:span text:style-name="T160">3:00</text:span><text:span text:style-name="T161">前取消排班，以免業務單位誤為其投保，造成衍生保費之問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內部控制制度製作原則</dc:title>
    <meta:initial-creator>.</meta:initial-creator>
    <dc:creator>Windows 使用者</dc:creator>
    <meta:creation-date>2018-02-08T08:00:00Z</meta:creation-date>
    <dc:date>2018-02-08T08:00:00Z</dc:date>
    <meta:print-date>2012-06-15T09:3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4" meta:row-count="6" meta:non-whitespace-character-count="728"/>
  </office:meta>
</office:document-meta>
</file>