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in" fo:margin-right="-0.3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423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2493in" style:use-optimal-column-width="false"/>
    </style:style>
    <style:style style:name="TableColumn8" style:family="table-column">
      <style:table-column-properties style:column-width="2.1083in" style:use-optimal-column-width="false"/>
    </style:style>
    <style:style style:name="Table4" style:family="table">
      <style:table-properties style:width="6.62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44" style:family="table-row">
      <style:table-row-properties style:min-row-height="0.5986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right="-0.075in" fo:text-indent="-0.0569in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70" style:family="table-row">
      <style:table-row-properties style:min-row-height="3.8972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2" style:parent-style-name="Standard" style:family="paragraph">
      <style:text-properties style:font-name="標楷體" style:font-name-asian="標楷體" style:font-size-complex="12pt"/>
    </style:style>
    <style:style style:name="P93" style:parent-style-name="Standard" style:family="paragraph">
      <style:text-properties style:font-name="標楷體" style:font-name-asian="標楷體" style:font-size-complex="12pt"/>
    </style:style>
    <style:style style:name="P94" style:parent-style-name="Standard" style:family="paragraph">
      <style:text-properties style:font-name="標楷體" style:font-name-asian="標楷體" style:font-size-complex="12pt"/>
    </style:style>
    <style:style style:name="P95" style:parent-style-name="Standard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Standard" style:family="paragraph">
      <style:text-properties style:font-name="標楷體" style:font-name-asian="標楷體" style:font-size-complex="12pt"/>
    </style:style>
    <style:style style:name="P106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200%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122" style:parent-style-name="Standard" style:family="paragraph">
      <style:paragraph-properties fo:margin-left="0.4159in" fo:text-indent="-0.24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/>
    </style:style>
    <style:style style:name="P123" style:parent-style-name="Standard" style:list-style-name="WWNum1" style:family="paragraph">
      <style:paragraph-properties fo:margin-left="0.5416in" fo:text-indent="-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125" style:parent-style-name="超連結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126" style:parent-style-name="超連結" style:family="text">
      <style:text-properties style:font-name="標楷體" style:font-name-asian="標楷體" fo:font-size="11pt" style:font-size-asian="11pt" style:text-underline-type="none"/>
    </style:style>
    <style:style style:name="T127" style:parent-style-name="超連結" style:family="text">
      <style:text-properties style:font-name="標楷體" style:font-name-asian="標楷體" style:use-window-font-color="true" fo:font-size="11pt" style:font-size-asian="11pt" style:text-underline-type="none"/>
    </style:style>
    <style:style style:name="T128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29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30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131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P132" style:parent-style-name="Standard" style:list-style-name="WWNum1" style:family="paragraph">
      <style:paragraph-properties fo:margin-left="0.5416in" fo:text-indent="-0.37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140" style:parent-style-name="Standard" style:family="paragraph">
      <style:paragraph-properties fo:text-align="justify" fo:margin-left="0.4166in" fo:text-indent="-0.2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olumn148" style:family="table-column">
      <style:table-column-properties style:column-width="1.0645in" style:use-optimal-column-width="false"/>
    </style:style>
    <style:style style:name="TableColumn149" style:family="table-column">
      <style:table-column-properties style:column-width="2.0819in" style:use-optimal-column-width="false"/>
    </style:style>
    <style:style style:name="TableColumn150" style:family="table-column">
      <style:table-column-properties style:column-width="1.1131in" style:use-optimal-column-width="false"/>
    </style:style>
    <style:style style:name="TableColumn151" style:family="table-column">
      <style:table-column-properties style:column-width="1.1138in" style:use-optimal-column-width="false"/>
    </style:style>
    <style:style style:name="TableColumn152" style:family="table-column">
      <style:table-column-properties style:column-width="1.1138in" style:use-optimal-column-width="false"/>
    </style:style>
    <style:style style:name="Table147" style:family="table">
      <style:table-properties style:width="6.4875in" fo:margin-left="0in" table:align="center"/>
    </style:style>
    <style:style style:name="TableRow153" style:family="table-row">
      <style:table-row-properties style:min-row-height="0.6298in" style:use-optimal-row-height="false" fo:keep-together="always"/>
    </style:style>
    <style:style style:name="TableCell1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Webdings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Standard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text-indent="-0.0284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text-indent="-0.0118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Row170" style:family="table-row">
      <style:table-row-properties style:min-row-height="0.3173in" style:use-optimal-row-height="false" fo:keep-together="always"/>
    </style:style>
    <style:style style:name="P17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72" style:parent-style-name="Standard" style:family="paragraph">
      <style:paragraph-properties fo:text-align="justify" fo:text-indent="0.1666in"/>
      <style:text-properties style:font-name="Webdings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indent="0.1666in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indent="0.1666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indent="0.1666in"/>
    </style:style>
    <style:style style:name="TableRow179" style:family="table-row">
      <style:table-row-properties style:min-row-height="0.9812in" style:use-optimal-row-height="false" fo:keep-together="always"/>
    </style:style>
    <style:style style:name="P18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Webdings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Standard" style:family="paragraph">
      <style:paragraph-properties fo:text-indent="0.1666in"/>
    </style:style>
    <style:style style:name="P187" style:parent-style-name="Standard" style:family="paragraph">
      <style:paragraph-properties fo:text-indent="0.1666in"/>
    </style:style>
    <style:style style:name="P188" style:parent-style-name="Standard" style:family="paragraph">
      <style:paragraph-properties fo:text-indent="0.1666in"/>
    </style:style>
    <style:style style:name="TableRow189" style:family="table-row">
      <style:table-row-properties style:min-row-height="0.484in" style:use-optimal-row-height="false" fo:keep-together="always"/>
    </style:style>
    <style:style style:name="P19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Webdings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Standard" style:family="paragraph">
      <style:paragraph-properties fo:text-indent="0.1666in"/>
    </style:style>
    <style:style style:name="P196" style:parent-style-name="Standard" style:family="paragraph">
      <style:paragraph-properties fo:text-indent="0.1666in"/>
    </style:style>
    <style:style style:name="P197" style:parent-style-name="Standard" style:family="paragraph">
      <style:paragraph-properties fo:text-indent="0.1666in"/>
    </style:style>
    <style:style style:name="P198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break-before="page" fo:text-align="center" fo:margin-left="-0.5in" fo:margin-right="-0.35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1.052in" style:use-optimal-column-width="false"/>
    </style:style>
    <style:style style:name="TableColumn207" style:family="table-column">
      <style:table-column-properties style:column-width="2.2534in" style:use-optimal-column-width="false"/>
    </style:style>
    <style:style style:name="TableColumn208" style:family="table-column">
      <style:table-column-properties style:column-width="1.2958in" style:use-optimal-column-width="false"/>
    </style:style>
    <style:style style:name="TableColumn209" style:family="table-column">
      <style:table-column-properties style:column-width="1.9673in" style:use-optimal-column-width="false"/>
    </style:style>
    <style:style style:name="Table205" style:family="table">
      <style:table-properties style:width="6.5687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50%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50%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50%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45" style:family="table-row">
      <style:table-row-properties style:min-row-height="0.5986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right="-0.0916in" fo:text-indent="-0.1298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271" style:family="table-row">
      <style:table-row-properties style:min-row-height="3.9493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93" style:parent-style-name="Standard" style:family="paragraph">
      <style:text-properties style:font-name="標楷體" style:font-name-asian="標楷體" style:font-size-complex="12pt"/>
    </style:style>
    <style:style style:name="P294" style:parent-style-name="Standard" style:family="paragraph">
      <style:text-properties style:font-name="標楷體" style:font-name-asian="標楷體" style:font-size-complex="12pt"/>
    </style:style>
    <style:style style:name="P295" style:parent-style-name="Standard" style:family="paragraph">
      <style:text-properties style:font-name="標楷體" style:font-name-asian="標楷體" style:font-size-complex="12pt"/>
    </style:style>
    <style:style style:name="P296" style:parent-style-name="Standard" style:family="paragraph">
      <style:text-properties style:font-name="標楷體" style:font-name-asian="標楷體" style:font-size-complex="12pt"/>
    </style:style>
    <style:style style:name="P297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298" style:parent-style-name="Standard" style:family="paragraph">
      <style:text-properties style:font-name="標楷體" style:font-name-asian="標楷體" style:font-size-complex="12pt"/>
    </style:style>
    <style:style style:name="P299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Standard" style:family="paragraph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200%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315" style:parent-style-name="Standard" style:family="paragraph">
      <style:paragraph-properties fo:margin-left="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/>
    </style:style>
    <style:style style:name="P317" style:parent-style-name="Standard" style:list-style-name="WWNum2" style:family="paragraph">
      <style:paragraph-properties fo:margin-left="0.6666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319" style:parent-style-name="超連結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320" style:parent-style-name="超連結" style:family="text">
      <style:text-properties style:font-name="標楷體" style:font-name-asian="標楷體" style:use-window-font-color="true" fo:font-size="11pt" style:font-size-asian="11pt" style:text-underline-type="none"/>
    </style:style>
    <style:style style:name="T321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22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23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24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25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26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T327" style:parent-style-name="超連結" style:family="text">
      <style:text-properties style:font-name="標楷體" style:font-name-asian="標楷體" fo:color="#FF0000" fo:font-size="11pt" style:font-size-asian="11pt" style:text-underline-type="none"/>
    </style:style>
    <style:style style:name="P328" style:parent-style-name="Standard" style:list-style-name="WWNum2" style:family="paragraph">
      <style:paragraph-properties fo:margin-left="0.6666in" fo:text-indent="0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331" style:parent-style-name="Standard" style:list-style-name="WWNum2" style:family="paragraph">
      <style:paragraph-properties fo:margin-left="0.6666in" fo:text-indent="0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342" style:parent-style-name="Standard" style:family="paragraph">
      <style:paragraph-properties fo:text-align="justify" fo:margin-left="0.1666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45" style:family="table-column">
      <style:table-column-properties style:column-width="1.0645in" style:use-optimal-column-width="false"/>
    </style:style>
    <style:style style:name="TableColumn346" style:family="table-column">
      <style:table-column-properties style:column-width="2.0819in" style:use-optimal-column-width="false"/>
    </style:style>
    <style:style style:name="TableColumn347" style:family="table-column">
      <style:table-column-properties style:column-width="1.1131in" style:use-optimal-column-width="false"/>
    </style:style>
    <style:style style:name="TableColumn348" style:family="table-column">
      <style:table-column-properties style:column-width="1.1138in" style:use-optimal-column-width="false"/>
    </style:style>
    <style:style style:name="TableColumn349" style:family="table-column">
      <style:table-column-properties style:column-width="1.1138in" style:use-optimal-column-width="false"/>
    </style:style>
    <style:style style:name="Table344" style:family="table">
      <style:table-properties style:width="6.4875in" fo:margin-left="0in" table:align="center"/>
    </style:style>
    <style:style style:name="TableRow350" style:family="table-row">
      <style:table-row-properties style:min-row-height="0.6118in" style:use-optimal-row-height="false" fo:keep-together="always"/>
    </style:style>
    <style:style style:name="TableCell3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Webdings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P357" style:parent-style-name="Standard" style:family="paragraph"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Standard" style:family="paragraph">
      <style:paragraph-properties fo:text-align="center" fo:text-indent="-0.0284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P366" style:parent-style-name="Standard" style:family="paragraph">
      <style:paragraph-properties fo:text-align="center" fo:text-indent="-0.0208in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fo:text-indent="-0.0118in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Row371" style:family="table-row">
      <style:table-row-properties style:min-row-height="0.384in" style:use-optimal-row-height="false" fo:keep-together="always"/>
    </style:style>
    <style:style style:name="P37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373" style:parent-style-name="Standard" style:family="paragraph">
      <style:paragraph-properties fo:text-align="justify" fo:text-indent="0.1666in"/>
      <style:text-properties style:font-name="Webdings" style:font-name-asian="標楷體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indent="0.1666in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indent="0.1666in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indent="0.1666in"/>
    </style:style>
    <style:style style:name="TableRow380" style:family="table-row">
      <style:table-row-properties style:min-row-height="0.9791in" style:use-optimal-row-height="false" fo:keep-together="always"/>
    </style:style>
    <style:style style:name="P38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383" style:parent-style-name="預設段落字型" style:family="text">
      <style:text-properties style:font-name="Webdings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P387" style:parent-style-name="Standard" style:family="paragraph">
      <style:paragraph-properties fo:text-indent="0.1666in"/>
    </style:style>
    <style:style style:name="P388" style:parent-style-name="Standard" style:family="paragraph">
      <style:paragraph-properties fo:text-indent="0.1666in"/>
    </style:style>
    <style:style style:name="P389" style:parent-style-name="Standard" style:family="paragraph">
      <style:paragraph-properties fo:text-indent="0.1666in"/>
    </style:style>
    <style:style style:name="TableRow390" style:family="table-row">
      <style:table-row-properties style:min-row-height="0.5715in" style:use-optimal-row-height="false" fo:keep-together="always"/>
    </style:style>
    <style:style style:name="P39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Webdings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P396" style:parent-style-name="Standard" style:family="paragraph">
      <style:paragraph-properties fo:text-indent="0.1666in"/>
    </style:style>
    <style:style style:name="P397" style:parent-style-name="Standard" style:family="paragraph">
      <style:paragraph-properties fo:text-indent="0.1666in"/>
    </style:style>
    <style:style style:name="P398" style:parent-style-name="Standard" style:family="paragraph">
      <style:paragraph-properties fo:text-indent="0.1666in"/>
    </style:style>
  </office:automatic-styles>
  <office:body>
    <office:text text:use-soft-page-breaks="true">
      <text:p text:style-name="P1"><text:span text:style-name="T2">國立虎尾科技大學</text:span><text:span text:style-name="T3">校園電視牆多媒體資料播放申請表（單位使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主</text:span><text:span text:style-name="T13"><text:s text:c="3"/></text:span><text:span text:style-name="T14">題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申請日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聯繫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電子郵件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預訂播放時間</text:span></text:p>
          </table:table-cell>
          <table:table-cell table:style-name="TableCell48" table:number-columns-spanned="3">
            <text:p text:style-name="P49"><text:span text:style-name="T50">自　　　年　　　月　　　日</text:span><text:span text:style-name="T51"><text:s/></text:span><text:span text:style-name="T52">至　　　年　　　月　　　日</text:span></text:p>
            <text:p text:style-name="Standard"><text:span text:style-name="T53">(</text:span><text:span text:style-name="T54">須於</text:span><text:span text:style-name="T55">播放前五個工作日申請，播放時間</text:span><text:span text:style-name="T56">至多兩週</text:span><text:span text:style-name="T57">)</text:span></text:p>
            <text:p text:style-name="Standard"><text:span text:style-name="T58">(</text:span><text:span text:style-name="T59">本</text:span><text:span text:style-name="T60">電視牆播放時間為每日上午</text:span><text:span text:style-name="T61">8</text:span><text:span text:style-name="T62">：</text:span><text:span text:style-name="T63">00</text:span><text:span text:style-name="T64">至晚上</text:span><text:span text:style-name="T65">22</text:span><text:span text:style-name="T66">：</text:span><text:span text:style-name="T67">00</text:span><text:span text:style-name="T68">為原則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播放內容</text:span></text:p>
          </table:table-cell>
          <table:table-cell table:style-name="TableCell74" table:number-columns-spanned="3">
            <text:p text:style-name="Standard"><text:span text:style-name="T75">影片長度：</text:span><text:span text:style-name="T76"><text:s text:c="6"/></text:span><text:span text:style-name="T77">分</text:span><text:span text:style-name="T78"><text:s text:c="6"/></text:span><text:span text:style-name="T79">秒，以不超過</text:span><text:span text:style-name="T80">5</text:span><text:span text:style-name="T81">分鐘為限。</text:span></text:p>
            <text:p text:style-name="Standard"><text:span text:style-name="T82">檔案格式：</text:span><text:span text:style-name="T83">□</text:span><text:span text:style-name="T84">AVI <text:s text:c="2"/></text:span><text:span text:style-name="T85">□</text:span><text:span text:style-name="T86">MP4 <text:s/></text:span><text:span text:style-name="T87">□</text:span><text:span text:style-name="T88">MOV <text:s text:c="2"/></text:span><text:span text:style-name="T89">□J</text:span><text:span text:style-name="T90">PG</text:span></text:p>
            <text:p text:style-name="Standard"><text:span text:style-name="T91">內容：</text:span></text:p>
            <text:p text:style-name="P92"/>
            <text:p text:style-name="P93"/>
            <text:p text:style-name="P94"/>
            <text:p text:style-name="P95"/>
            <text:p text:style-name="Standard"><text:span text:style-name="T96">□</text:span><text:span text:style-name="T97">已於</text:span><text:span text:style-name="T98"><text:s text:c="4"/></text:span><text:span text:style-name="T99">月</text:span><text:span text:style-name="T100"><text:s text:c="3"/></text:span><text:span text:style-name="T101">日經本單位</text:span><text:span text:style-name="T102"><text:s/></text:span><text:span text:style-name="T103"><text:s text:c="7"/></text:span><text:span text:style-name="T104">會議審核通過。</text:span></text:p>
            <text:p text:style-name="P105"/>
            <text:p text:style-name="P106"/>
            <text:p text:style-name="Standard"><text:span text:style-name="T107">注意事項：</text:span></text:p>
            <text:p text:style-name="Standard"><text:span text:style-name="T108">申請者對於播放影片內容，包含影像、音樂、人物等，應取得相關授權，如果我們得知影片違反版權，即會依法移除這些影片。</text:span></text:p>
            <text:p text:style-name="P109"/>
            <text:p text:style-name="Standard"><text:span text:style-name="T110">本校園電視牆公告系統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申請單位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單位主管簽章</text:span></text:p>
          </table:table-cell>
          <table:table-cell table:style-name="TableCell120">
            <text:p text:style-name="P121"/>
          </table:table-cell>
        </table:table-row>
      </table:table>
      <text:p text:style-name="P122">申請須知：</text:p>
      <text:list text:style-name="WWNum1">
        <text:list-item text:start-value="1">
          <text:p text:style-name="P123"><text:span text:style-name="T124">請將檔案寄至電視牆專用信箱</text:span><text:a xlink:href="mailto:tvw@nfu.edu.tw" office:target-frame-name="_top" xlink:show="replace"><text:span text:style-name="T125">tvw@nfu.edu.tw</text:span></text:a><text:span text:style-name="T126"><text:s/></text:span><text:span text:style-name="T127">，</text:span><text:span text:style-name="T128">並於信件內容說明預計播放時程</text:span><text:span text:style-name="T129">(</text:span><text:span text:style-name="T130">若為獨播，請註記清楚當日的播放起訖時間</text:span><text:span text:style-name="T131">)</text:span></text:p>
        </text:list-item>
        <text:list-item>
          <text:p text:style-name="P132"><text:span text:style-name="T133">電視牆播放則數過多時，藝術中心得調整播放頻率、暫停播放或提前下檔。如有特殊需求</text:span><text:span text:style-name="T134">，請與</text:span><text:span text:style-name="T135">藝術中心聯繫</text:span><text:span text:style-name="T136">，</text:span><text:span text:style-name="T137">分機</text:span><text:span text:style-name="T138">：</text:span><text:span text:style-name="T139">5977</text:span></text:p>
        </text:list-item>
      </text:list>
      <text:p text:style-name="P140"><text:span text:style-name="T141">審查結果</text:span><text:span text:style-name="T142">(</text:span><text:span text:style-name="T143">以下由</text:span><text:span text:style-name="T144">藝術中心</text:span><text:span text:style-name="T145">人員填寫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4">
            <text:p text:style-name="P155"><text:span text:style-name="T156">審查意見</text:span></text:p>
          </table:table-cell>
          <table:table-cell table:style-name="TableCell157" table:number-rows-spanned="2">
            <text:p text:style-name="Standard"><text:span text:style-name="T158"></text:span><text:span text:style-name="T159">不同意播放</text:span></text:p>
            <text:p text:style-name="P160">原因：_________________</text:p>
            <text:p text:style-name="Standard">_______________________</text:p>
          </table:table-cell>
          <table:table-cell table:style-name="TableCell161">
            <text:p text:style-name="P162"><text:span text:style-name="T163">承辦人</text:span></text:p>
          </table:table-cell>
          <table:table-cell table:style-name="TableCell164">
            <text:p text:style-name="P165"><text:span text:style-name="T166">藝術中心主任</text:span></text:p>
          </table:table-cell>
          <table:table-cell table:style-name="TableCell167">
            <text:p text:style-name="P168"><text:span text:style-name="T169">電視牆管理委員會執行秘書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Standard"><text:span text:style-name="T182"></text:span><text:span text:style-name="T183">同意播放，但得刪修影片，或</text:span><text:span text:style-name="T184">_________________</text:span></text:p>
            <text:p text:style-name="Standard"><text:span text:style-name="T185">_______________________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</text:span><text:span text:style-name="T194">同意播放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</table:table>
      <text:p text:style-name="P198"/>
      <text:soft-page-break/>
      <text:p text:style-name="P199"><text:span text:style-name="T200">國立虎尾科技大學</text:span><text:span text:style-name="T201">校園電視牆多媒體資料播放申請表</text:span><text:span text:style-name="T202">(</text:span><text:span text:style-name="T203">學生社團用</text:span><text:span text:style-name="T204">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主</text:span><text:span text:style-name="T214"><text:s text:c="3"/></text:span><text:span text:style-name="T215">題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申請日期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社團名稱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聯絡人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聯絡電話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電子郵件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預訂播放時間</text:span></text:p>
          </table:table-cell>
          <table:table-cell table:style-name="TableCell249" table:number-columns-spanned="3">
            <text:p text:style-name="P250"><text:span text:style-name="T251">自　　　年　　　月　　　日</text:span><text:span text:style-name="T252"><text:s/></text:span><text:span text:style-name="T253">至　　　年　　　月　　　日</text:span></text:p>
            <text:p text:style-name="Standard"><text:span text:style-name="T254">(</text:span><text:span text:style-name="T255">須於</text:span><text:span text:style-name="T256">播放前五日申請，播放時間</text:span><text:span text:style-name="T257">至多兩週</text:span><text:span text:style-name="T258">)</text:span></text:p>
            <text:p text:style-name="Standard"><text:span text:style-name="T259">(</text:span><text:span text:style-name="T260">本</text:span><text:span text:style-name="T261">電視牆播放時間為每日上午</text:span><text:span text:style-name="T262">8</text:span><text:span text:style-name="T263">：</text:span><text:span text:style-name="T264">00</text:span><text:span text:style-name="T265">至晚上</text:span><text:span text:style-name="T266">22</text:span><text:span text:style-name="T267">：</text:span><text:span text:style-name="T268">00</text:span><text:span text:style-name="T269">為原則</text:span><text:span text:style-name="T270">)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播放內容</text:span></text:p>
          </table:table-cell>
          <table:table-cell table:style-name="TableCell275" table:number-columns-spanned="3">
            <text:p text:style-name="Standard"><text:span text:style-name="T276">影片長度：</text:span><text:span text:style-name="T277"><text:s text:c="6"/></text:span><text:span text:style-name="T278">分</text:span><text:span text:style-name="T279"><text:s text:c="6"/></text:span><text:span text:style-name="T280">秒，以不超過</text:span><text:span text:style-name="T281">5</text:span><text:span text:style-name="T282">分鐘為限。</text:span></text:p>
            <text:p text:style-name="Standard"><text:span text:style-name="T283">檔案格式：</text:span><text:span text:style-name="T284">□</text:span><text:span text:style-name="T285">AVI <text:s text:c="2"/></text:span><text:span text:style-name="T286">□</text:span><text:span text:style-name="T287">MP4 <text:s/></text:span><text:span text:style-name="T288">□</text:span><text:span text:style-name="T289">MOV <text:s text:c="2"/></text:span><text:span text:style-name="T290">□</text:span><text:span text:style-name="T291">JPG</text:span></text:p>
            <text:p text:style-name="Standard"><text:span text:style-name="T292">內容：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Standard"><text:span text:style-name="T300">注意事項：</text:span></text:p>
            <text:p text:style-name="Standard"><text:span text:style-name="T301">申請者對於播放影片內容，包含影像、音樂、人物等，應取得相關授權，如果我們得知影片違反版權，即會依法移除這些影片。</text:span></text:p>
            <text:p text:style-name="P302"/>
            <text:p text:style-name="Standard"><text:span text:style-name="T303">本校園電視牆公告系統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社長簽章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指導老師簽章</text:span></text:p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申請須知：</text:span></text:p>
      <text:list text:style-name="WWNum2">
        <text:list-item text:start-value="1">
          <text:p text:style-name="P317"><text:span text:style-name="T318">審查通過後，請課指組承辦人將檔案寄至電視牆專用信箱</text:span><text:a xlink:href="mailto:tvw@nfu.edu.tw" office:target-frame-name="_top" xlink:show="replace"><text:span text:style-name="T319">tvw@nfu.edu.tw</text:span></text:a><text:span text:style-name="T320">，</text:span><text:span text:style-name="T321">並於信</text:span><text:span text:style-name="T322"><text:line-break/></text:span><text:span text:style-name="T323"><text:s text:c="4"/></text:span><text:span text:style-name="T324">件內容說明預計播放時程</text:span><text:span text:style-name="T325">(</text:span><text:span text:style-name="T326">若為獨播，請註記清楚當日的播放起訖時間</text:span><text:span text:style-name="T327">)</text:span></text:p>
        </text:list-item>
        <text:list-item>
          <text:p text:style-name="P328"><text:span text:style-name="T329">學生社團由學務處（課外活動指導組）提出申請</text:span><text:span text:style-name="T330">。</text:span></text:p>
        </text:list-item>
        <text:list-item>
          <text:p text:style-name="P331"><text:span text:style-name="T332">電視牆播放則數過多時，藝術中心得調整播放頻率、暫停播放或提前下檔。如有特殊</text:span><text:span text:style-name="T333"><text:line-break/></text:span><text:span text:style-name="T334"><text:s text:c="9"/></text:span><text:span text:style-name="T335">需求</text:span><text:span text:style-name="T336">，請課指組承辦人與</text:span><text:span text:style-name="T337">藝術中心聯繫</text:span><text:span text:style-name="T338">，</text:span><text:span text:style-name="T339">分機</text:span><text:span text:style-name="T340">：</text:span><text:span text:style-name="T341"><text:s/>5977</text:span></text:p>
        </text:list-item>
      </text:list>
      <text:p text:style-name="P342"><text:span text:style-name="T343">審查結果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4">
            <text:p text:style-name="P352"><text:span text:style-name="T353">審查意見</text:span></text:p>
          </table:table-cell>
          <table:table-cell table:style-name="TableCell354" table:number-rows-spanned="2">
            <text:p text:style-name="Standard"><text:span text:style-name="T355"></text:span><text:span text:style-name="T356">不同意播放</text:span></text:p>
            <text:p text:style-name="P357">原因：_________________</text:p>
            <text:p text:style-name="Standard">_______________________</text:p>
          </table:table-cell>
          <table:table-cell table:style-name="TableCell358">
            <text:p text:style-name="P359"><text:span text:style-name="T360">課指組</text:span></text:p>
            <text:p text:style-name="P361"><text:span text:style-name="T362">承辦人</text:span></text:p>
          </table:table-cell>
          <table:table-cell table:style-name="TableCell363">
            <text:p text:style-name="P364"><text:span text:style-name="T365">課指組</text:span></text:p>
            <text:p text:style-name="P366"><text:span text:style-name="T367">組長</text:span></text:p>
          </table:table-cell>
          <table:table-cell table:style-name="TableCell368">
            <text:p text:style-name="P369"><text:span text:style-name="T370">學務長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3">
            <text:p text:style-name="P375"/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Standard"><text:span text:style-name="T383"></text:span><text:span text:style-name="T384">同意播放，但得刪修影片，或</text:span><text:span text:style-name="T385">_________________</text:span></text:p>
            <text:p text:style-name="Standard"><text:span text:style-name="T386">_______________________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</text:span><text:span text:style-name="T395">同意播放</text:span>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園電視牆多媒體資料播放申請表（單位使用）</dc:title>
    <meta:initial-creator>秘書室</meta:initial-creator>
    <dc:creator>user</dc:creator>
    <meta:creation-date>2020-10-28T02:19:00Z</meta:creation-date>
    <dc:date>2024-02-16T05:43:00Z</dc:date>
    <meta:template xlink:href="Normal" xlink:type="simple"/>
    <meta:editing-cycles>7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24" meta:row-count="10" meta:non-whitespace-character-count="1300"/>
  </office:meta>
</office:document-meta>
</file>