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11389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soft-page-break/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soft-page-break/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2-11T02:44:00Z</meta:creation-date>
    <dc:date>2025-02-11T02:4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