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25in" fo:margin-left="0in" fo:text-indent="0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本文縮排" style:family="paragraph">
      <style:paragraph-properties fo:line-height="0.25in"/>
      <style:text-properties style:font-name="標楷體"/>
    </style:style>
    <style:style style:name="P8" style:parent-style-name="本文縮排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0534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63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352in" style:use-optimal-column-width="false"/>
    </style:style>
    <style:style style:name="Table14" style:family="table">
      <style:table-properties style:width="7.3729in" fo:margin-left="0in" table:align="center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9" style:parent-style-name="內文" style:family="paragraph">
      <style:text-properties fo:font-size="8pt" style:font-size-asian="8pt" style:font-size-complex="8pt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9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1" style:family="table-row">
      <style:table-row-properties style:min-row-height="0.586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fo:letter-spacing="-0.008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67" style:family="table-row">
      <style:table-row-properties style:min-row-height="0.967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line-height="125%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9pt" style:font-size-asian="9pt" style:font-size-complex="9pt"/>
    </style:style>
    <style:style style:name="P80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ableRow83" style:family="table-row">
      <style:table-row-properties style:min-row-height="0.230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1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05" style:family="table-row">
      <style:table-row-properties style:min-row-height="0.443in" style:use-optimal-row-height="false" fo:keep-together="always"/>
    </style:style>
    <style:style style:name="TableCell10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08" style:parent-style-name="預設段落字型" style:family="text">
      <style:text-properties fo:font-size="10.5pt" style:font-size-asian="10.5pt" style:font-size-complex="10.5pt"/>
    </style:style>
    <style:style style:name="T109" style:parent-style-name="預設段落字型" style:family="text">
      <style:text-properties fo:font-size="10.5pt" style:font-size-asian="10.5pt" style:font-size-complex="10.5pt"/>
    </style:style>
    <style:style style:name="P11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2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7" style:parent-style-name="本文縮排" style:list-style-name="LFO1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18" style:family="table-row">
      <style:table-row-properties style:min-row-height="0.463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1" style:family="table-row">
      <style:table-row-properties style:min-row-height="1.184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P129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P142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P149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/>
    </style:style>
    <style:style style:name="TableRow151" style:family="table-row">
      <style:table-row-properties style:min-row-height="1.370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63" style:family="table-row">
      <style:table-row-properties style:min-row-height="1.3166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6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6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0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1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2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ableRow176" style:family="table-row">
      <style:table-row-properties style:min-row-height="0.316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.5in">
        <style:tab-stops/>
      </style:paragraph-properties>
    </style:style>
    <style:style style:name="T182" style:parent-style-name="預設段落字型" style:family="text">
      <style:text-properties fo:letter-spacing="0.0277in" style:letter-kerning="false"/>
    </style:style>
    <style:style style:name="T183" style:parent-style-name="預設段落字型" style:family="text">
      <style:text-properties fo:letter-spacing="0.0277in" style:letter-kerning="false"/>
    </style:style>
    <style:style style:name="T184" style:parent-style-name="預設段落字型" style:family="text">
      <style:text-properties fo:letter-spacing="0.0277in" style:letter-kerning="false"/>
    </style:style>
    <style:style style:name="T185" style:parent-style-name="預設段落字型" style:family="text">
      <style:text-properties fo:letter-spacing="0.0277in" style:letter-kerning="false"/>
    </style:style>
    <style:style style:name="T186" style:parent-style-name="預設段落字型" style:family="text">
      <style:text-properties fo:letter-spacing="0.0277in" style:letter-kerning="false"/>
    </style:style>
    <style:style style:name="T187" style:parent-style-name="預設段落字型" style:family="text">
      <style:text-properties fo:letter-spacing="0.0277in" style:letter-kerning="false"/>
    </style:style>
    <style:style style:name="T188" style:parent-style-name="預設段落字型" style:family="text">
      <style:text-properties fo:letter-spacing="0.0277in" style:letter-kerning="false"/>
    </style:style>
    <style:style style:name="T189" style:parent-style-name="預設段落字型" style:family="text">
      <style:text-properties fo:letter-spacing="0.0277in" style:letter-kerning="false"/>
    </style:style>
    <style:style style:name="T190" style:parent-style-name="預設段落字型" style:family="text">
      <style:text-properties fo:letter-spacing="0.0277in" style:letter-kerning="false"/>
    </style:style>
    <style:style style:name="TableRow191" style:family="table-row">
      <style:table-row-properties style:min-row-height="0.1645in" style:use-optimal-row-height="false" fo:keep-together="always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margin-left="0in" fo:text-indent="0.3333in">
        <style:tab-stops/>
      </style:paragraph-properties>
      <style:text-properties fo:font-size="13pt" style:font-size-asian="13pt" style:font-size-complex="13pt"/>
    </style:style>
    <style:style style:name="TableRow194" style:family="table-row">
      <style:table-row-properties style:min-row-height="0.1875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2083in" fo:margin-left="0in" fo:text-indent="0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P19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margin-left="0in" fo:text-indent="0.5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left="0in" fo:text-indent="0in">
        <style:tab-stops/>
      </style:paragraph-properties>
    </style:style>
    <style:style style:name="TableRow204" style:family="table-row">
      <style:table-row-properties style:min-row-height="0.2888in" style:use-optimal-row-height="false" fo:keep-together="always"/>
    </style:style>
    <style:style style:name="P20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left="0in" fo:text-indent="0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ableRow210" style:family="table-row">
      <style:table-row-properties style:min-row-height="0.1847in" style:use-optimal-row-height="false" fo:keep-together="always"/>
    </style:style>
    <style:style style:name="P21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left="0in" fo:text-indent="0in">
        <style:tab-stops/>
      </style:paragraph-properties>
    </style:style>
    <style:style style:name="P216" style:parent-style-name="內文" style:family="paragraph">
      <style:paragraph-properties fo:text-align="justify" fo:margin-left="-0.0013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2" text:anchor-type="paragraph" svg:x="5.94653in" svg:y="-0.46597in" svg:width="1.01667in" svg:height="0.41667in" style:rel-width="scale" style:rel-height="scale"><draw:text-box><text:p text:style-name="P2">113.8月版</text:p></draw:text-box><svg:title/><svg:desc/></draw:frame><text:span text:style-name="T3">113</text:span><text:span text:style-name="T4">學年度第</text:span><text:span text:style-name="T5">2</text:span><text:span text:style-name="T6">學期國立虎尾科技大學特定身分學生獎學金申請書</text:span></text:p>
      <text:p text:style-name="P7">□原住民學生<text:s text:c="8"/>□僑生<text:s text:c="7"/>□新住民學生(非新住民子女)</text:p>
      <text:p text:style-name="P8"><draw:frame draw:z-index="251657216" draw:id="id1" draw:style-name="a1" draw:name="Text Box 17" text:anchor-type="paragraph" svg:x="4.59583in" svg:y="0.20903in" svg:width="2.59028in" svg:height="0.66528in" style:rel-width="scale" style:rel-height="scale"><draw:text-box><text:p text:style-name="內文"><text:span text:style-name="T9">郵局</text:span><text:span text:style-name="T10">/</text:span><text:span text:style-name="T11">銀行代碼：</text:span><text:span text:style-name="T12">□□□□□□□</text:span></text:p><text:p text:style-name="P13">分行名稱：</text:p><text:p text:style-name="內文"/><text:p text:style-name="內文"/><text:p text:style-name="內文"/><text:p text:style-name="內文"/></draw:text-box><svg:title/><svg:desc/></draw:fram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<text:s text:c="2"/>制</text:p>
          </table:table-cell>
          <table:covered-table-cell/>
          <table:table-cell table:style-name="TableCell32" table:number-columns-spanned="3">
            <text:p text:style-name="P33">□日間部<text:s/>□夜間部</text:p>
          </table:table-cell>
          <table:covered-table-cell/>
          <table:covered-table-cell/>
          <table:table-cell table:style-name="TableCell34" table:number-rows-spanned="2">
            <text:p text:style-name="P35">個人</text:p>
            <text:p text:style-name="P36">帳戶</text:p>
          </table:table-cell>
          <table:table-cell table:style-name="TableCell37" table:number-rows-spanned="2">
            <text:p text:style-name="P38"><draw:frame draw:z-index="251656192" draw:id="id2" draw:style-name="a2" draw:name="Text Box 2" text:anchor-type="paragraph" svg:x="0.21944in" svg:y="0.70833in" svg:width="2.51528in" svg:height="0.40417in" style:rel-width="scale" style:rel-height="scale"><draw:text-box><text:p text:style-name="P39">非郵局及臺銀帳戶者，需自付$30手續費</text:p></draw:text-box><svg:title/><svg:desc/></draw:frame></text:p>
          </table:table-cell>
        </table:table-row>
        <table:table-row table:style-name="TableRow40">
          <table:table-cell table:style-name="TableCell41">
            <text:p text:style-name="P42">學<text:s text:c="4"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<text:s text:c="2"/>級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手</text:span><text:span text:style-name="T55"><text:s text:c="5"/></text:span><text:span text:style-name="T56">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子郵件</text:p>
          </table:table-cell>
          <table:covered-table-cell/>
          <table:table-cell table:style-name="TableCell61" table:number-columns-spanned="3">
            <text:p text:style-name="P62">【重要訊息統一寄至學校所提供學號信箱：學號@nfu.edu.tw】</text:p>
          </table:table-cell>
          <table:covered-table-cell/>
          <table:covered-table-cell/>
          <table:table-cell table:style-name="TableCell63">
            <text:p text:style-name="P64">地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<text:span text:style-name="T70">※</text:span>104學年度起，申請同質性獎助學金者不得重複受領校內獎助學金，同學期已獲校外獎助學金者不予核發，請申請者審慎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是否同時申請其它獎助金?</text:p>
            <text:p text:style-name="P73"><text:span text:style-name="T74">□<text:s/></text:span><text:span text:style-name="T75">是：</text:span><text:span text:style-name="T76">(</text:span><text:span text:style-name="T77">獎助金名稱</text:span><text:span text:style-name="T78">)</text:span><text:span text:style-name="T79">__________________</text:span></text:p>
            <text:p text:style-name="P80"><text:span text:style-name="T81">□<text:s/></text:span><text:span text:style-name="T82">否</text:span></text:p>
          </table:table-cell>
          <table:covered-table-cell/>
        </table:table-row>
        <table:table-row table:style-name="TableRow83">
          <table:table-cell table:style-name="TableCell84">
            <text:p text:style-name="P85">113學年度</text:p>
          </table:table-cell>
          <table:table-cell table:style-name="TableCell86" table:number-rows-spanned="2">
            <text:p text:style-name="P87">學業</text:p>
            <text:p text:style-name="P88">成績</text:p>
          </table:table-cell>
          <table:table-cell table:style-name="TableCell89" table:number-rows-spanned="2">
            <text:p text:style-name="P90"><draw:frame draw:z-index="251658240" draw:id="id3" draw:style-name="a3" draw:name="Text Box 21" text:anchor-type="paragraph" svg:x="0.13819in" svg:y="0.36319in" svg:width="0.77431in" svg:height="0.53056in" style:rel-width="scale" style:rel-height="scale"><draw:text-box><text:p text:style-name="P91">填寫至小數點第2位</text:p></draw:text-box><svg:title/><svg:desc/></draw:frame></text:p>
          </table:table-cell>
          <table:table-cell table:style-name="TableCell92" table:number-rows-spanned="2">
            <text:p text:style-name="P93">操行</text:p>
            <text:p text:style-name="P94">成績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>系排名百分比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申請人簽章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第</text:span>1<text:span text:style-name="T109">學期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</table:table-row>
        <table:table-row table:style-name="TableRow118">
          <table:table-cell table:style-name="TableCell119" table:number-columns-spanned="10">
            <text:p text:style-name="P120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1.□</text:span><text:span text:style-name="T125">前一學期具「系排名」之成績證明正本。</text:span><text:span text:style-name="T126">(</text:span><text:span text:style-name="T127">研究所若無系排名之證明，請檢附前一學期成績單正本。</text:span><text:span text:style-name="T128">)</text:span></text:p>
            <text:p text:style-name="P129">2.身分證明文件：<text:span text:style-name="T130">□</text:span><text:span text:style-name="T131">原住民族籍</text:span><text:span text:style-name="T132"><text:s text:c="3"/>□</text:span><text:span text:style-name="T133">僑生</text:span><text:span text:style-name="T134">(</text:span><text:span text:style-name="T135">居留證須在有效期限內</text:span><text:span text:style-name="T136">)</text:span><text:span text:style-name="T137"><text:s text:c="3"/>□</text:span><text:span text:style-name="T138">新住民學生</text:span><text:span text:style-name="T139">(</text:span><text:span text:style-name="T140">非新住民子女</text:span><text:span text:style-name="T141">)</text:span></text:p>
            <text:p text:style-name="P142"><text:span text:style-name="T143">3.□</text:span><text:span text:style-name="T144">家庭經濟證明文件</text:span><text:span text:style-name="T145">(</text:span><text:span text:style-name="T146">無則免附</text:span><text:span text:style-name="T147">)</text:span><text:span text:style-name="T148">。</text:span></text:p>
            <text:p text:style-name="P149"><text:span text:style-name="T150">4.□</text:span>本人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家<text:s text:c="2"/>庭</text:p>
            <text:p text:style-name="P154">狀<text:s text:c="2"/>況</text:p>
            <text:p text:style-name="P155">(<text:span text:style-name="T156">核獎依</text:span></text:p>
            <text:p text:style-name="P157">據請詳</text:p>
            <text:p text:style-name="P158"><text:span text:style-name="T159">加說明</text:span>)</text:p>
          </table:table-cell>
          <table:table-cell table:style-name="TableCell160" table:number-columns-spanned="9">
            <text:p text:style-name="P161">（必填，請詳述）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導師意見</text:p>
            <text:p text:style-name="P166">及簽章</text:p>
          </table:table-cell>
          <table:table-cell table:style-name="TableCell167" table:number-columns-spanned="9">
            <text:p text:style-name="P168">（必填）</text:p>
            <text:p text:style-name="P169"/>
            <text:p text:style-name="P170"/>
            <text:p text:style-name="P171"/>
            <text:p text:style-name="P172"><text:span text:style-name="T173">導師簽章：</text:span><text:span text:style-name="T174"><text:s/></text:span><text:span text:style-name="T17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申請日期</text:span></text:p>
          </table:table-cell>
          <table:table-cell table:style-name="TableCell180" table:number-columns-spanned="9">
            <text:p text:style-name="P181"><text:span text:style-name="T182">中華民國</text:span><text:span text:style-name="T183"><text:s text:c="6"/>11</text:span><text:span text:style-name="T184">4</text:span><text:span text:style-name="T185"><text:s text:c="6"/></text:span><text:span text:style-name="T186">年</text:span><text:span text:style-name="T187"><text:s text:c="13"/></text:span><text:span text:style-name="T188">月</text:span><text:span text:style-name="T189"><text:s text:c="13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初審結果</text:span></text:p>
            <text:p text:style-name="P198">(請勿填寫)</text:p>
          </table:table-cell>
          <table:table-cell table:style-name="TableCell199" table:number-columns-spanned="2">
            <text:p text:style-name="P200"><text:span text:style-name="T201">□</text:span>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><text:span text:style-name="T208"><text:s text:c="6"/>□</text:span>合格<text:s text:c="4"/><text:span text:style-name="T209">□</text:span>未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收件日期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備註：除</text:span><text:span text:style-name="T218">[</text:span><text:span text:style-name="T219">初審結果</text:span><text:span text:style-name="T220">]</text:span><text:span text:style-name="T221">欄外其餘各欄不可空白，</text:span><text:span text:style-name="T222">證件不齊者恕不受理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5-03-20T07:18:00Z</meta:creation-date>
    <dc:date>2025-03-20T07:18:00Z</dc:date>
    <meta:print-date>2022-12-26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