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，, 新細明體" svg:font-family="，, 新細明體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margin-top="0.125in">
        <style:tab-stops>
          <style:tab-stop style:type="left" style:position="1.25in"/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text-indent="0.393in">
        <style:tab-stops>
          <style:tab-stop style:type="left" style:position="1.25in"/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margin-top="0.125in" fo:text-indent="0.393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margin-top="0.125in" fo:text-indent="0.393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margin-top="0.125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margin-top="0.125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margin-top="0.125in">
        <style:tab-stops>
          <style:tab-stop style:type="left" style:position="1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margin-top="0.125in">
        <style:tab-stops>
          <style:tab-stop style:type="left" style:position="1.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margin-top="0.125in">
        <style:tab-stops>
          <style:tab-stop style:type="left" style:position="1.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left="0.3937in" fo:text-indent="-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margin-left="0.3937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text-indent="0.393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text-indent="0.393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 fo:text-indent="0.393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125in"/>
    </style:style>
    <style:style style:name="T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margin-top="0.125in" fo:margin-left="0.5888in" fo:text-indent="-0.5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name="標楷體" style:font-name-asian="標楷體" style:font-name-complex="細明體, MingLiU" fo:color="#000000"/>
    </style:style>
    <style:style style:name="T96" style:parent-style-name="預設段落字型" style:family="text">
      <style:text-properties style:font-name="標楷體" style:font-name-asian="標楷體" style:font-name-complex="細明體, MingLiU"/>
    </style:style>
    <style:style style:name="T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margin-top="0.125in" fo:margin-left="0.5902in" fo:text-indent="-0.0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margin-top="0.125in" fo:text-indent="0.5888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margin-top="0.125in" fo:text-indent="0.5888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margin-top="0.125in" fo:text-indent="0.5888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margin-top="0.125in" fo:text-indent="0.5888in"/>
    </style:style>
    <style:style style:name="T13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P137" style:parent-style-name="Standard" style:family="paragraph">
      <style:paragraph-properties style:snap-to-layout-grid="false" fo:margin-top="0.125in" fo:text-indent="0.5888in"/>
    </style:style>
    <style:style style:name="T138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family="paragraph">
      <style:paragraph-properties style:snap-to-layout-grid="false" fo:margin-top="0.12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5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6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7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8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9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0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1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2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3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4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5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6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7" style:parent-style-name="Standard" style:family="paragraph">
      <style:paragraph-properties fo:margin-top="0.1944in" fo:margin-bottom="0.125in" fo:line-height="0.2083in" fo:text-inden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8" style:parent-style-name="Standard" style:family="paragraph">
      <style:paragraph-properties fo:break-before="page" fo:margin-top="0.1944in" fo:margin-bottom="0.125in" fo:line-height="0.2083in" fo:text-indent="0.25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center" fo:margin-bottom="0.125in" fo:line-height="0.2916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65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1.4465in" style:use-optimal-column-width="false"/>
    </style:style>
    <style:style style:name="TableColumn168" style:family="table-column">
      <style:table-column-properties style:column-width="2.4201in" style:use-optimal-column-width="false"/>
    </style:style>
    <style:style style:name="TableColumn169" style:family="table-column">
      <style:table-column-properties style:column-width="1.1236in" style:use-optimal-column-width="false"/>
    </style:style>
    <style:style style:name="TableColumn170" style:family="table-column">
      <style:table-column-properties style:column-width="0.8868in" style:use-optimal-column-width="false"/>
    </style:style>
    <style:style style:name="Table166" style:family="table">
      <style:table-properties style:width="5.877in" fo:margin-left="0in" table:align="center"/>
    </style:style>
    <style:style style:name="TableRow171" style:family="table-row">
      <style:table-row-properties style:min-row-height="0.6784in"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Row189" style:family="table-row">
      <style:table-row-properties style:min-row-height="0.3902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5875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4229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4229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4229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4229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4229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4229in" style:use-optimal-row-height="false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0.4229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TableRow293" style:family="table-row">
      <style:table-row-properties style:min-row-height="0.4229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細明體, MingLiU" fo:font-size="14pt" style:font-size-asian="14pt" style:font-size-complex="14pt"/>
    </style:style>
    <style:style style:name="P303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4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5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6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7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8" style:parent-style-name="Standard" style:family="paragraph">
      <style:paragraph-properties fo:text-align="center" fo:margin-bottom="0.125in" fo:line-height="0.291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9" style:parent-style-name="Standard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16" style:family="table-column">
      <style:table-column-properties style:column-width="1.1208in" style:use-optimal-column-width="false"/>
    </style:style>
    <style:style style:name="TableColumn317" style:family="table-column">
      <style:table-column-properties style:column-width="1.0812in" style:use-optimal-column-width="false"/>
    </style:style>
    <style:style style:name="TableColumn318" style:family="table-column">
      <style:table-column-properties style:column-width="1.4777in" style:use-optimal-column-width="false"/>
    </style:style>
    <style:style style:name="TableColumn319" style:family="table-column">
      <style:table-column-properties style:column-width="0.3069in" style:use-optimal-column-width="false"/>
    </style:style>
    <style:style style:name="TableColumn320" style:family="table-column">
      <style:table-column-properties style:column-width="0.784in" style:use-optimal-column-width="false"/>
    </style:style>
    <style:style style:name="TableColumn321" style:family="table-column">
      <style:table-column-properties style:column-width="2.4138in" style:use-optimal-column-width="false"/>
    </style:style>
    <style:style style:name="Table315" style:family="table">
      <style:table-properties style:width="7.1847in" fo:margin-left="-0.0701in" table:align="left"/>
    </style:style>
    <style:style style:name="TableRow322" style:family="table-row">
      <style:table-row-properties style:min-row-height="0.4861in" style:use-optimal-row-height="false" fo:keep-together="always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31" style:family="table-row">
      <style:table-row-properties style:min-row-height="0.4861in" style:use-optimal-row-height="false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36" style:family="table-row">
      <style:table-row-properties style:min-row-height="0.4861in" style:use-optimal-row-height="false" fo:keep-together="always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6" style:family="table-row">
      <style:table-row-properties style:min-row-height="0.4861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4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7" style:family="table-row">
      <style:table-row-properties style:min-row-height="0.4861in" style:use-optimal-row-height="false" fo:keep-together="always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margin-top="0.125in" fo:margin-bottom="0.125in"/>
    </style:style>
    <style:style style:name="T362" style:parent-style-name="預設段落字型" style:family="text">
      <style:text-properties style:font-name-asian="Times New Roman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Standard" style:family="paragraph">
      <style:paragraph-properties style:snap-to-layout-grid="false" fo:margin-top="0.125in" fo:margin-bottom="0.125in"/>
    </style:style>
    <style:style style:name="T365" style:parent-style-name="預設段落字型" style:family="text">
      <style:text-properties style:font-name-asian="Times New Roman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74" style:family="table-row">
      <style:table-row-properties style:min-row-height="0.4722in" style:use-optimal-row-height="false" fo:keep-together="always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標題1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complex="標楷體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80" style:family="table-row">
      <style:table-row-properties style:min-row-height="0.4722in" style:use-optimal-row-height="false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82" style:parent-style-name="標題1" style:family="paragraph">
      <style:paragraph-properties style:snap-to-layout-grid="false" fo:text-align="justify"/>
      <style:text-properties style:font-name="標楷體" style:font-name-complex="標楷體" style:font-size-complex="16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385" style:parent-style-name="Standard" style:family="paragraph">
      <style:paragraph-properties style:snap-to-layout-grid="false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text-indent="0.2222in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9" style:parent-style-name="Standard" style:family="paragraph">
      <style:paragraph-properties style:snap-to-layout-grid="false" fo:text-align="justify"/>
      <style:text-properties style:font-name-asian="Times New Roman"/>
    </style:style>
    <style:style style:name="P400" style:parent-style-name="Standard" style:family="paragraph">
      <style:paragraph-properties style:snap-to-layout-grid="false"/>
      <style:text-properties style:font-name-asian="標楷體" fo:font-size="5pt" style:font-size-asian="5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雲林縣女童軍會</text:span><text:span text:style-name="T3">114</text:span><text:span text:style-name="T4">年度第十一期服務員基本訓練回流增能研習</text:span></text:p>
      <text:p text:style-name="P5">實施計畫</text:p>
      <text:p text:style-name="Standard"><text:span text:style-name="T6">一、</text:span><text:span text:style-name="T7">依</text:span><text:span text:style-name="T8"><text:s text:c="4"/></text:span><text:span text:style-name="T9">據：雲林縣女童軍會</text:span><text:span text:style-name="T10">114</text:span><text:span text:style-name="T11">年度工作計畫</text:span></text:p>
      <text:p text:style-name="P12">二、目<text:s text:c="4"/>的：</text:p>
      <text:p text:style-name="P13">1.介紹女童軍服務員基本訓練方法與技巧，提昇女童軍服務員領導能力。</text:p>
      <text:p text:style-name="P14"><text:span text:style-name="T15">2.</text:span><text:span text:style-name="T16">培訓優秀女童軍服務員，俾利各校及社區推展女童軍活動。</text:span></text:p>
      <text:p text:style-name="P17">3.精熟女童軍各項集會知能及活動，在服務單位能推展順利。</text:p>
      <text:p text:style-name="P18">三、指導單位：雲林縣政府</text:p>
      <text:p text:style-name="P19">四、主辦單位：雲林縣女童軍會</text:p>
      <text:p text:style-name="P20"><text:span text:style-name="T21">五、</text:span><text:span text:style-name="T22">協辦單位：斗南鎮僑真國民小學</text:span></text:p>
      <text:p text:style-name="P23"><text:span text:style-name="T24">六、</text:span><text:span text:style-name="T25">訓練日期：</text:span><text:span text:style-name="T26">114<text:s/></text:span><text:span text:style-name="T27">年</text:span><text:span text:style-name="T28">4</text:span><text:span text:style-name="T29">月</text:span><text:span text:style-name="T30">18</text:span><text:span text:style-name="T31">日</text:span><text:span text:style-name="T32">(</text:span><text:span text:style-name="T33">五</text:span><text:span text:style-name="T34">)</text:span></text:p>
      <text:p text:style-name="P35"><text:span text:style-name="T36">七、訓練地點：僑真國小日新樓</text:span><text:span text:style-name="T37">102</text:span><text:span text:style-name="T38">教室</text:span></text:p>
      <text:p text:style-name="P39"><text:span text:style-name="T40">八、參加資格：具有女童軍基本訓練合格證書者或各級學校女童軍（含幼女童軍）</text:span></text:p>
      <text:p text:style-name="P41"><text:s text:c="14"/>指導教師。</text:p>
      <text:p text:style-name="P42"><text:span text:style-name="T43">九、訓練</text:span><text:span text:style-name="T44">費用：</text:span><text:span text:style-name="T45">免</text:span></text:p>
      <text:p text:style-name="P46"><text:span text:style-name="T47">十、</text:span><text:span text:style-name="T48">報名</text:span><text:span text:style-name="T49">方式</text:span><text:span text:style-name="T50">：</text:span></text:p>
      <text:p text:style-name="P51"><text:span text:style-name="T52">1.</text:span><text:span text:style-name="T53">即日起至</text:span><text:span text:style-name="T54">4<text:s/></text:span><text:span text:style-name="T55">月</text:span><text:span text:style-name="T56">11<text:s/></text:span><text:span text:style-name="T57">日止，逕至全國教師在職進修資訊網報名；其他身分者請</text:span></text:p>
      <text:p text:style-name="P58"><text:span text:style-name="T59"><text:s text:c="2"/></text:span><text:span text:style-name="T60">用附件三報名表以傳真或電子郵件方式報名。</text:span></text:p>
      <text:p text:style-name="P61"><text:span text:style-name="T62">2.</text:span><text:span text:style-name="T63">報名表</text:span><text:span text:style-name="T64">請填具報名表</text:span><text:span text:style-name="T65">寄至本會辦理。</text:span></text:p>
      <text:p text:style-name="P66"><text:span text:style-name="T67">(</text:span><text:span text:style-name="T68">郵寄地址：雲林縣斗南鎮延平路二段</text:span><text:span text:style-name="T69">642</text:span><text:span text:style-name="T70">號僑真國民小學學務處沈慧瑜老師收</text:span></text:p>
      <text:p text:style-name="P71"><text:span text:style-name="T72"><text:s/></text:span><text:span text:style-name="T73">或紙本（如表三））</text:span></text:p>
      <text:p text:style-name="P74"><text:span text:style-name="T75">十一、訓練方式：室內、室外上課</text:span><text:span text:style-name="T76">。</text:span></text:p>
      <text:p text:style-name="P77"><text:span text:style-name="T78">十二、工作人員及參加人員請各校</text:span><text:span text:style-name="T79">/</text:span><text:span text:style-name="T80">團</text:span><text:span text:style-name="T81">(</text:span><text:span text:style-name="T82">服務單位</text:span><text:span text:style-name="T83">)</text:span><text:span text:style-name="T84">准予公</text:span><text:span text:style-name="T85">(</text:span><text:span text:style-name="T86">差</text:span><text:span text:style-name="T87">)</text:span><text:span text:style-name="T88">假課務排代辦理。</text:span><text:span text:style-name="T89">全程參與教師核發研習時數</text:span><text:span text:style-name="T90">6</text:span><text:span text:style-name="T91">小時</text:span><text:span text:style-name="T92"><text:s/></text:span><text:span text:style-name="T93">，並頒給本縣服務證書，其餘依實際參與節數核發研習時數。</text:span></text:p>
      <text:p text:style-name="P94"><text:span text:style-name="T95">十三、</text:span><text:span text:style-name="T96"><text:s/></text:span><text:span text:style-name="T97">訓練課程：</text:span><text:span text:style-name="T98">（如附件一）</text:span></text:p>
      <text:p text:style-name="P99"><text:span text:style-name="T100">1.</text:span><text:span text:style-name="T101">儀典設計領導實務</text:span><text:span text:style-name="T102">2.</text:span><text:span text:style-name="T103">團集會實務演練</text:span><text:span text:style-name="T104">3</text:span><text:span text:style-name="T105">.</text:span><text:span text:style-name="T106">女童軍歌曲教唱</text:span><text:span text:style-name="T107">4.</text:span><text:span text:style-name="T108">認識大自然生態環境及如何在野外求生</text:span><text:span text:style-name="T109">5.</text:span><text:span text:style-name="T110">團康活動</text:span><text:span text:style-name="T111"><text:s/>6.</text:span><text:span text:style-name="T112">手工藝</text:span><text:span text:style-name="T113"><text:s/>7</text:span><text:span text:style-name="T114">.</text:span><text:span text:style-name="T115">制服與徽章</text:span><text:span text:style-name="T116">8</text:span><text:span text:style-name="T117">.</text:span><text:span text:style-name="T118">戶外追蹤</text:span><text:span text:style-name="T119">（分站活動）設計</text:span></text:p>
      <text:p text:style-name="P120"><text:span text:style-name="T121">十四、經費需求及明細（如附件二）</text:span></text:p>
      <text:soft-page-break/>
      <text:p text:style-name="P122"><text:span text:style-name="T123">十五、學員須知：</text:span></text:p>
      <text:p text:style-name="P124">1.訓練期間須服裝整齊、遵守營地規則。</text:p>
      <text:p text:style-name="P125">2.懷孕者請勿參加。</text:p>
      <text:p text:style-name="P126"><text:span text:style-name="T127">3.</text:span><text:span text:style-name="T128">攜帶物品</text:span><text:span text:style-name="T129">:</text:span><text:span text:style-name="T130">文具用品、健保卡、環保杯、餐具</text:span><text:span text:style-name="T131">。</text:span></text:p>
      <text:p text:style-name="P132"><text:span text:style-name="T133">4.</text:span><text:span text:style-name="T134">服裝</text:span><text:span text:style-name="T135">:</text:span><text:span text:style-name="T136">淺藍色上衣、寶藍色長褲或裙或牛仔褲、休閒服、運動服、布鞋。</text:span></text:p>
      <text:p text:style-name="P137"><text:span text:style-name="T138">5.</text:span><text:span text:style-name="T139">本訓練班若報名人數少於</text:span><text:span text:style-name="T140">16</text:span><text:span text:style-name="T141">名，則另訂日期開辦，並個別通知。</text:span></text:p>
      <text:p text:style-name="P142"><text:span text:style-name="T143">十六、本計畫經本會理監事會議通過，並陳報教育處核備後實施，修正時亦同。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<text:s/></text:span><text:span text:style-name="T160">（附件一）</text:span></text:p>
      <text:p text:style-name="P161"><text:span text:style-name="T162">雲林縣</text:span><text:span text:style-name="T163">114</text:span><text:span text:style-name="T164">年度女童軍會第十一期服務員基本訓練回流增能</text:span></text:p>
      <text:p text:style-name="P165">研習課程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<text:s text:c="7"/>114</text:span><text:span text:style-name="T175">年</text:span><text:span text:style-name="T176">4</text:span><text:span text:style-name="T177">月</text:span><text:span text:style-name="T178">18</text:span><text:span text:style-name="T179">日</text:span><text:span text:style-name="T180">(</text:span><text:span text:style-name="T181">星期五</text:span><text:span text:style-name="T182">)</text:span><text:span text:style-name="T183"><text:s text:c="2"/></text:span><text:span text:style-name="T184">場地</text:span><text:span text:style-name="T185">:</text:span><text:span text:style-name="T186">僑真國小日新樓</text:span><text:span text:style-name="T187">102</text:span><text:span text:style-name="T188">室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課程</text:p>
          </table:table-cell>
          <table:table-cell table:style-name="TableCell194">
            <text:p text:style-name="P195">負責人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08：00~08：30</text:p>
          </table:table-cell>
          <table:table-cell table:style-name="TableCell201">
            <text:p text:style-name="P202">報到</text:p>
          </table:table-cell>
          <table:table-cell table:style-name="TableCell203">
            <text:p text:style-name="P204"><text:span text:style-name="T205">方靖雯主任</text:span></text:p>
            <text:p text:style-name="P206"><text:span text:style-name="T207">沈慧瑜老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8：30~09：00</text:p>
          </table:table-cell>
          <table:table-cell table:style-name="TableCell213">
            <text:p text:style-name="P214">始業式</text:p>
          </table:table-cell>
          <table:table-cell table:style-name="TableCell215">
            <text:p text:style-name="P216">理事長</text:p>
            <text:p text:style-name="P217">張麗善縣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09：00~09：50</text:p>
          </table:table-cell>
          <table:table-cell table:style-name="TableCell223">
            <text:p text:style-name="P224">認識女童軍</text:p>
          </table:table-cell>
          <table:table-cell table:style-name="TableCell225">
            <text:p text:style-name="P226">蘇秀琴</text:p>
            <text:p text:style-name="P227">柯麗霞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:50~10:10</text:p>
          </table:table-cell>
          <table:table-cell table:style-name="TableCell233">
            <text:p text:style-name="P234">茶<text:s/>敘</text:p>
          </table:table-cell>
          <table:table-cell table:style-name="TableCell235">
            <text:p text:style-name="P236">沈慧瑜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:10~11:00</text:p>
          </table:table-cell>
          <table:table-cell table:style-name="TableCell242">
            <text:p text:style-name="P243">團康活動設計</text:p>
          </table:table-cell>
          <table:table-cell table:style-name="TableCell244">
            <text:p text:style-name="P245">賴淑娥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：00~12：00</text:p>
          </table:table-cell>
          <table:table-cell table:style-name="TableCell251">
            <text:p text:style-name="P252"><text:span text:style-name="T253">團集會介紹</text:span><text:span text:style-name="T254">-</text:span><text:span text:style-name="T255">手工藝製作</text:span></text:p>
          </table:table-cell>
          <table:table-cell table:style-name="TableCell256">
            <text:p text:style-name="P257">羅小榕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：00~13：00</text:p>
          </table:table-cell>
          <table:table-cell table:style-name="TableCell263">
            <text:p text:style-name="P264">午餐</text:p>
          </table:table-cell>
          <table:table-cell table:style-name="TableCell265">
            <text:p text:style-name="P266">僑真國小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：00~14：40</text:p>
          </table:table-cell>
          <table:table-cell table:style-name="TableCell272">
            <text:p text:style-name="P273">室內外遊戲介紹</text:p>
          </table:table-cell>
          <table:table-cell table:style-name="TableCell274">
            <text:p text:style-name="P275">藍雅燕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：40~16：00</text:p>
          </table:table-cell>
          <table:table-cell table:style-name="TableCell281">
            <text:p text:style-name="P282"><text:span text:style-name="T283">戶外追蹤</text:span><text:span text:style-name="T284">（分站活動）</text:span></text:p>
            <text:p text:style-name="P285">設計與實作</text:p>
          </table:table-cell>
          <table:table-cell table:style-name="TableCell286">
            <text:p text:style-name="P287">楊妙心</text:p>
            <text:p text:style-name="P288">廖怜淑</text:p>
            <text:p text:style-name="P289">林正梅</text:p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：10~16：30</text:p>
          </table:table-cell>
          <table:table-cell table:style-name="TableCell296">
            <text:p text:style-name="P297">結業式</text:p>
          </table:table-cell>
          <table:table-cell table:style-name="TableCell298">
            <text:p text:style-name="P299">理事長</text:p>
            <text:p text:style-name="P300">張麗善縣長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　　<text:span text:style-name="T310">（附件三）</text:span></text:p>
      <text:p text:style-name="P311"><text:span text:style-name="T312">雲林縣女童軍會</text:span><text:span text:style-name="T313">114</text:span><text:span text:style-name="T314">年度第十一期服務員基本訓練回流增能研習</text:span>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服務單位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女童軍基訓證號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女童軍團第</text:span><text:span text:style-name="T340"><text:s text:c="9"/></text:span><text:span text:style-name="T341">團</text:span><text:span text:style-name="T342"><text:s text:c="6"/>□</text:span><text:span text:style-name="T343">團長</text:span><text:span text:style-name="T344"><text:s text:c="7"/>□</text:span><text:span text:style-name="T345">服務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出生</text:p>
            <text:p text:style-name="P349">年月日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身分證</text:p>
            <text:p text:style-name="P354">字號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聯絡電話</text:p>
          </table:table-cell>
          <table:table-cell table:style-name="TableCell360" table:number-columns-spanned="2">
            <text:p text:style-name="P361"><text:span text:style-name="T362">(</text:span><text:span text:style-name="T363">O)</text:span></text:p>
            <text:p text:style-name="P364"><text:span text:style-name="T365">(</text:span><text:span text:style-name="T366">Tel)</text:span></text:p>
          </table:table-cell>
          <table:covered-table-cell/>
          <table:table-cell table:style-name="TableCell367" table:number-columns-spanned="2">
            <text:p text:style-name="P368"><text:span text:style-name="T369">葷食</text:span></text:p>
            <text:p text:style-name="P370">或</text:p>
            <text:p text:style-name="P371">素食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h text:style-name="P376" text:outline-level="1"><text:span text:style-name="T377">e-mail</text:span></text:h>
          </table:table-cell>
          <table:table-cell table:style-name="TableCell378" table:number-columns-spanned="5">
            <text:p text:style-name="P3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h text:style-name="P382" text:outline-level="1">通訊處</text:h>
          </table:table-cell>
          <table:table-cell table:style-name="TableCell383" table:number-columns-spanned="5">
            <text:p text:style-name="P384">□□□</text:p>
          </table:table-cell>
          <table:covered-table-cell/>
          <table:covered-table-cell/>
          <table:covered-table-cell/>
          <table:covered-table-cell/>
        </table:table-row>
      </table:table>
      <text:p text:style-name="P385"/>
      <text:p text:style-name="P386"><text:span text:style-name="T387">團長：</text:span><text:span text:style-name="T388"><text:s/></text:span><text:span text:style-name="T389"><text:s text:c="15"/></text:span><text:span text:style-name="T390"><text:s/>(</text:span><text:span text:style-name="T391">簽章</text:span><text:span text:style-name="T392">) <text:s text:c="2"/></text:span><text:span text:style-name="T393">主任委員：</text:span><text:span text:style-name="T394"><text:s text:c="13"/></text:span><text:span text:style-name="T395"><text:s/>(</text:span><text:span text:style-name="T396">簽章</text:span><text:span text:style-name="T397">)</text:span></text:p>
      <text:p text:style-name="P398"/>
      <text:p text:style-name="P399"><text:s text:c="22"/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，, 新細明體" svg:font-family="，, 新細明體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-asian="標楷體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777in" fo:margin-left="1.3333in" fo:text-indent="-1.3333in">
        <style:tab-stops/>
      </style:paragraph-properties>
      <style:text-properties style:font-name="新細明體, PMingLiU" style:font-name-complex="，, 新細明體" style:font-size-complex="10pt" fo:hyphenate="false"/>
    </style:style>
    <style:style style:name="Textbodyindent" style:display-name="Text body indent" style:family="paragraph" style:parent-style-name="Standard">
      <style:paragraph-properties fo:line-height="0.2777in" fo:margin-left="2.5in" fo:text-indent="-1.3333in">
        <style:tab-stops/>
      </style:paragraph-properties>
      <style:text-properties style:font-name="新細明體, PMingLiU" style:font-name-complex="，, 新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女童軍會九十四年第九屆第二次理監事聯席會議</dc:title>
    <meta:initial-creator>殷美珍</meta:initial-creator>
    <dc:creator>User</dc:creator>
    <meta:creation-date>2025-03-26T01:52:00Z</meta:creation-date>
    <dc:date>2025-03-26T01:52:00Z</dc:date>
    <meta:print-date>2025-03-19T16:19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4" meta:paragraph-count="2" meta:word-count="218" meta:character-count="1461" meta:row-count="10" meta:non-whitespace-character-count="1245"/>
  </office:meta>
</office:document-meta>
</file>