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8013in" style:use-optimal-column-width="false"/>
    </style:style>
    <style:style style:name="TableColumn16" style:family="table-column">
      <style:table-column-properties style:column-width="1.2625in" style:use-optimal-column-width="false"/>
    </style:style>
    <style:style style:name="Table9" style:family="table">
      <style:table-properties style:width="6.3in" style:rel-width="109.28%" fo:margin-left="-0.2993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2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27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9" style:family="table-row">
      <style:table-row-properties style:min-row-height="0.28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2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32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74" style:family="table-row">
      <style:table-row-properties style:min-row-height="1.621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048in" style:use-optimal-row-height="false"/>
    </style:style>
    <style:style style:name="TableCell2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7" style:family="table-row">
      <style:table-row-properties style:min-row-height="0.83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2972in" style:use-optimal-row-height="false"/>
    </style:style>
    <style:style style:name="TableCell2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91" style:family="table-row">
      <style:table-row-properties style:min-row-height="0.61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3" style:family="table-row">
      <style:table-row-properties style:min-row-height="0.4486in" style:use-optimal-row-height="false"/>
    </style:style>
    <style:style style:name="TableCell3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20" style:family="table-row">
      <style:table-row-properties style:min-row-height="0.870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944in"/>
    </style:style>
    <style:style style:name="T3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4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</style:style>
    <style:style style:name="T3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2" style:parent-style-name="內文" style:family="paragraph">
      <style:paragraph-properties fo:line-height="0.1666in"/>
    </style:style>
    <style:style style:name="T39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8" style:family="table-row">
      <style:table-row-properties style:min-row-height="1.2708in" style:use-optimal-row-height="false"/>
    </style:style>
    <style:style style:name="P409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6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17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29" style:family="table-column">
      <style:table-column-properties style:column-width="1.0798in" style:use-optimal-column-width="false"/>
    </style:style>
    <style:style style:name="TableColumn430" style:family="table-column">
      <style:table-column-properties style:column-width="4.6812in" style:use-optimal-column-width="false"/>
    </style:style>
    <style:style style:name="Table428" style:family="table">
      <style:table-properties style:width="5.7611in" fo:margin-left="0in" table:align="left"/>
    </style:style>
    <style:style style:name="TableRow431" style:family="table-row">
      <style:table-row-properties style:min-row-height="0.309in" style:use-optimal-row-height="false"/>
    </style:style>
    <style:style style:name="TableCell4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微軟正黑體" style:font-name-asian="微軟正黑體" fo:color="#000000" style:font-size-complex="12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4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41" style:family="table-row">
      <style:table-row-properties style:min-row-height="8.8597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44" style:family="table-row">
      <style:table-row-properties style:min-row-height="0.4027in" style:use-optimal-row-height="false"/>
    </style:style>
    <style:style style:name="TableCell4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style:font-name="微軟正黑體" style:font-name-asian="微軟正黑體" fo:color="#000000" style:font-size-complex="12pt"/>
    </style:style>
    <style:style style:name="T448" style:parent-style-name="預設段落字型" style:family="text">
      <style:text-properties style:font-name="微軟正黑體" style:font-name-asian="微軟正黑體" fo:color="#000000" style:font-size-complex="12pt"/>
    </style:style>
    <style:style style:name="T4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52" style:family="table-row">
      <style:table-row-properties style:min-row-height="0.4027in" style:use-optimal-row-height="false"/>
    </style:style>
    <style:style style:name="TableCell4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text-align="center" fo:line-height="0.2222in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67" style:family="table-column">
      <style:table-column-properties style:column-width="0.9812in" style:use-optimal-column-width="false"/>
    </style:style>
    <style:style style:name="TableColumn468" style:family="table-column">
      <style:table-column-properties style:column-width="0.1965in" style:use-optimal-column-width="false"/>
    </style:style>
    <style:style style:name="TableColumn469" style:family="table-column">
      <style:table-column-properties style:column-width="2.0673in" style:use-optimal-column-width="false"/>
    </style:style>
    <style:style style:name="TableColumn470" style:family="table-column">
      <style:table-column-properties style:column-width="0.8861in" style:use-optimal-column-width="false"/>
    </style:style>
    <style:style style:name="TableColumn471" style:family="table-column">
      <style:table-column-properties style:column-width="1.6298in" style:use-optimal-column-width="false"/>
    </style:style>
    <style:style style:name="Table466" style:family="table">
      <style:table-properties style:width="5.7611in" fo:margin-left="0in" table:align="left"/>
    </style:style>
    <style:style style:name="TableRow472" style:family="table-row">
      <style:table-row-properties style:min-row-height="0.3409in" style:use-optimal-row-height="false"/>
    </style:style>
    <style:style style:name="TableCell4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81" style:family="table-row">
      <style:table-row-properties style:min-row-height="0.2868in" style:use-optimal-row-height="false"/>
    </style:style>
    <style:style style:name="TableCell4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0" style:family="table-row">
      <style:table-row-properties style:min-row-height="0.3798in" style:use-optimal-row-height="false"/>
    </style:style>
    <style:style style:name="TableCell4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9" style:family="table-row">
      <style:table-row-properties style:min-row-height="0.3854in" style:use-optimal-row-height="false"/>
    </style:style>
    <style:style style:name="TableCell50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04" style:family="table-row">
      <style:table-row-properties style:min-row-height="0.302in" style:use-optimal-row-height="false"/>
    </style:style>
    <style:style style:name="TableCell5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</style:style>
    <style:style style:name="T50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08" style:family="table-row">
      <style:table-row-properties style:min-row-height="6.7277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11" style:family="table-row">
      <style:table-row-properties style:min-row-height="0.3861in" style:use-optimal-row-height="false"/>
    </style:style>
    <style:style style:name="TableCell5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</style:style>
    <style:style style:name="T514" style:parent-style-name="預設段落字型" style:family="text">
      <style:text-properties style:font-name="微軟正黑體" style:font-name-asian="微軟正黑體" fo:color="#000000" style:font-size-complex="12pt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19" style:family="table-row">
      <style:table-row-properties style:min-row-height="0.3916in" style:use-optimal-row-height="false"/>
    </style:style>
    <style:style style:name="TableCell5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25" style:family="table-column">
      <style:table-column-properties style:column-width="8.5611in"/>
    </style:style>
    <style:style style:name="Table524" style:family="table" style:master-page-name="MP1">
      <style:table-properties style:width="8.5611in" fo:margin-left="0in" table:align="left"/>
    </style:style>
    <style:style style:name="TableRow526" style:family="table-row">
      <style:table-row-properties style:min-row-height="0.9222in"/>
    </style:style>
    <style:style style:name="TableCell527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29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30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1" style:parent-style-name="預設段落字型" style:family="text">
      <style:text-properties style:font-name="微軟正黑體" style:font-name-asian="微軟正黑體" fo:color="#000000"/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4" style:parent-style-name="預設段落字型" style:family="text">
      <style:text-properties style:font-name="微軟正黑體" style:font-name-asian="微軟正黑體" fo:color="#000000"/>
    </style:style>
    <style:style style:name="P53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6" style:parent-style-name="預設段落字型" style:family="text">
      <style:text-properties style:font-name="微軟正黑體" style:font-name-asian="微軟正黑體" fo:color="#000000"/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9" style:parent-style-name="預設段落字型" style:family="text">
      <style:text-properties style:font-name="微軟正黑體" style:font-name-asian="微軟正黑體" fo:color="#000000"/>
    </style:style>
    <style:style style:name="T540" style:parent-style-name="預設段落字型" style:family="text">
      <style:text-properties style:font-name="微軟正黑體" style:font-name-asian="微軟正黑體" fo:color="#FF0000"/>
    </style:style>
    <style:style style:name="T541" style:parent-style-name="預設段落字型" style:family="text">
      <style:text-properties style:font-name="微軟正黑體" style:font-name-asian="微軟正黑體" fo:color="#000000"/>
    </style:style>
    <style:style style:name="T542" style:parent-style-name="預設段落字型" style:family="text">
      <style:text-properties style:font-name="微軟正黑體" style:font-name-asian="微軟正黑體" fo:color="#000000"/>
    </style:style>
    <style:style style:name="T543" style:parent-style-name="預設段落字型" style:family="text">
      <style:text-properties style:font-name="微軟正黑體" style:font-name-asian="微軟正黑體" fo:color="#000000"/>
    </style:style>
    <style:style style:name="T544" style:parent-style-name="預設段落字型" style:family="text">
      <style:text-properties style:font-name="微軟正黑體" style:font-name-asian="微軟正黑體" fo:color="#000000"/>
    </style:style>
    <style:style style:name="P54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46" style:parent-style-name="預設段落字型" style:family="text">
      <style:text-properties style:font-name="微軟正黑體" style:font-name-asian="微軟正黑體" fo:color="#000000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line-height="0.1666in" fo:margin-left="0.1256in">
        <style:tab-stops/>
      </style:paragraph-properties>
    </style:style>
    <style:style style:name="T5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67" style:parent-style-name="內文" style:family="paragraph">
      <style:text-properties text:display="none"/>
    </style:style>
    <style:style style:name="TableColumn569" style:family="table-column">
      <style:table-column-properties style:column-width="1.4673in"/>
    </style:style>
    <style:style style:name="Table568" style:family="table">
      <style:table-properties style:width="1.4673in" fo:margin-left="0in" table:align="left"/>
    </style:style>
    <style:style style:name="TableRow570" style:family="table-row">
      <style:table-row-properties style:min-row-height="0.1944in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73" style:family="table-row">
      <style:table-row-properties style:min-row-height="0.2729in"/>
    </style:style>
    <style:style style:name="TableCell574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576" style:family="table-row">
      <style:table-row-properties style:min-row-height="1.2986in"/>
    </style:style>
    <style:style style:name="TableCell577" style:family="table-cell">
      <style:table-cell-properties fo:border="0.0069in dashe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5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81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8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8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85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586" style:parent-style-name="內文" style:family="paragraph">
      <style:paragraph-properties fo:line-height="0.2777in"/>
    </style:style>
    <style:style style:name="T5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3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7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line-height="0.2777in"/>
    </style:style>
    <style:style style:name="T59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4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7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14" style:family="table-column">
      <style:table-column-properties style:column-width="8.1076in"/>
    </style:style>
    <style:style style:name="Table613" style:family="table">
      <style:table-properties style:width="8.1076in" fo:margin-left="0in" table:align="left"/>
    </style:style>
    <style:style style:name="TableRow615" style:family="table-row">
      <style:table-row-properties style:min-row-height="1.3951in"/>
    </style:style>
    <style:style style:name="TableCell6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3611in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20" style:parent-style-name="內文" style:family="paragraph">
      <style:paragraph-properties fo:line-height="0.4166in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line-height="0.4166in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45" style:parent-style-name="內文" style:family="paragraph">
      <style:paragraph-properties fo:line-height="0.4166in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6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5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60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4學年度第一學期「韌世代」獎助學金申請表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P93">( <text:s text:c="2"/>)</text:p>
          </table:table-cell>
          <table:table-cell table:style-name="TableCell94">
            <text:p text:style-name="P95">手機號碼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5">
            <text:p text:style-name="P109"><text:span text:style-name="T11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5">
            <text:p text:style-name="P116"><text:span text:style-name="T11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就讀學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科系/年級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學業成績</text:p>
          </table:table-cell>
          <table:table-cell table:style-name="TableCell132">
            <text:p text:style-name="P133"><text:span text:style-name="T134">總平均</text:span><text:span text:style-name="T135"><text:s text:c="9"/></text:span><text:span text:style-name="T136">分</text:span></text:p>
          </table:table-cell>
          <table:table-cell table:style-name="TableCell137">
            <text:p text:style-name="P138">推薦教師</text:p>
          </table:table-cell>
          <table:table-cell table:style-name="TableCell139" table:number-columns-spanned="4">
            <text:p text:style-name="P140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扶曾服務之個案</text:p>
          </table:table-cell>
          <table:table-cell table:style-name="TableCell144">
            <text:p text:style-name="P145"><text:span text:style-name="T146">□</text:span><text:span text:style-name="T147">是</text:span><text:span text:style-name="T148"><text:s text:c="5"/></text:span><text:span text:style-name="T149">□</text:span><text:span text:style-name="T150">否</text:span></text:p>
          </table:table-cell>
          <table:table-cell table:style-name="TableCell151">
            <text:p text:style-name="P152">列冊低收</text:p>
            <text:p text:style-name="P153">入戶</text:p>
          </table:table-cell>
          <table:table-cell table:style-name="TableCell154" table:number-columns-spanned="4">
            <text:p text:style-name="P155"><text:span text:style-name="T156">□</text:span><text:span text:style-name="T157">是</text:span><text:span text:style-name="T158"><text:s text:c="5"/></text:span><text:span text:style-name="T159">□</text:span><text:span text:style-name="T160">否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二、家庭特殊狀況</text:span><text:span text:style-name="T165"><text:s text:c="3"/></text:span><text:span text:style-name="T166">(</text:span><text:span text:style-name="T167">申請人視其家庭狀況於</text:span><text:span text:style-name="T168">□</text:span><text:span text:style-name="T169">勾選</text:span><text:span text:style-name="T170">並說明，</text:span><text:span text:style-name="T171">1.2.</text:span><text:span text:style-name="T172">至少勾選一項，可複選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1.家庭中主要生計責任者:<text:s/></text:p>
            <text:p text:style-name="P177"><text:span text:style-name="T178"><text:s text:c="2"/>1-1</text:span><text:span text:style-name="T179">□</text:span><text:span text:style-name="T180">死亡，稱謂</text:span><text:span text:style-name="T181"><text:s text:c="6"/></text:span><text:span text:style-name="T182">，於民國</text:span><text:span text:style-name="T183"><text:s text:c="4"/></text:span><text:span text:style-name="T184">年，因</text:span><text:span text:style-name="T185"><text:s text:c="9"/></text:span><text:span text:style-name="T186">歿。</text:span></text:p>
            <text:p text:style-name="P187"><text:span text:style-name="T188"><text:s text:c="2"/>1-2</text:span><text:span text:style-name="T189">□</text:span><text:span text:style-name="T190">罹患重傷病，稱謂</text:span><text:span text:style-name="T191"><text:s text:c="6"/></text:span><text:span text:style-name="T192">，於民國</text:span><text:span text:style-name="T193"><text:s text:c="4"/></text:span><text:span text:style-name="T194">年，罹患</text:span><text:span text:style-name="T195"><text:s text:c="7"/></text:span><text:span text:style-name="T196">疾病。</text:span></text:p>
            <text:p text:style-name="P197"><text:span text:style-name="T198"><text:s text:c="2"/>1-3</text:span><text:span text:style-name="T199">□</text:span><text:span text:style-name="T200">失業，稱謂</text:span><text:span text:style-name="T201"><text:s text:c="6"/></text:span><text:span text:style-name="T202">，於民國</text:span><text:span text:style-name="T203"><text:s text:c="4"/></text:span><text:span text:style-name="T204">年</text:span><text:span text:style-name="T205"><text:s text:c="4"/></text:span><text:span text:style-name="T206">月起，因</text:span><text:span text:style-name="T207"><text:s text:c="7"/></text:span><text:span text:style-name="T208">，導致無法工作。</text:span></text:p>
            <text:p text:style-name="P209"><text:span text:style-name="T210"><text:s text:c="2"/>1-4</text:span><text:span text:style-name="T211">□</text:span><text:span text:style-name="T212">入獄，稱謂</text:span><text:span text:style-name="T213"><text:s text:c="6"/></text:span><text:span text:style-name="T214">，於民國</text:span><text:span text:style-name="T215"><text:s text:c="4"/></text:span><text:span text:style-name="T216">年</text:span><text:span text:style-name="T217"><text:s text:c="4"/></text:span><text:span text:style-name="T218">月起，因</text:span><text:span text:style-name="T219"><text:s text:c="7"/></text:span><text:span text:style-name="T220">，入獄服刑。</text:span></text:p>
            <text:p text:style-name="P221"><text:span text:style-name="T222"><text:s text:c="2"/>1-5</text:span><text:span text:style-name="T223">□</text:span><text:span text:style-name="T224">其他</text:span><text:span text:style-name="T225">:(</text:span><text:span text:style-name="T226">說明：</text:span><text:span text:style-name="T227"><text:s text:c="7"/></text:span><text:span text:style-name="T228">　　　　</text:span><text:span text:style-name="T229"><text:s text:c="46"/></text:span><text:span text:style-name="T230">)</text:span></text:p>
            <text:p text:style-name="P231"><text:span text:style-name="T232">2.</text:span><text:span text:style-name="T233">□</text:span><text:span text:style-name="T234">遭遇重大變故，致家庭生活陷於困境，求學困難。</text:span></text:p>
            <text:p text:style-name="P235"><text:span text:style-name="T236"><text:s text:c="2"/></text:span><text:span text:style-name="T237">簡述說明：</text:span><text:span text:style-name="T238"><text:s text:c="67"/></text:span></text:p>
            <text:p text:style-name="P239"><text:span text:style-name="T240"><text:s text:c="2"/></text:span><text:span text:style-name="T24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<text:span text:style-name="T245">三、韌世代精神</text:span><text:span text:style-name="T246"><text:s text:c="5"/></text:span><text:span text:style-name="T247">(</text:span><text:span text:style-name="T248">申請人視其狀況</text:span><text:span text:style-name="T249">於</text:span><text:span text:style-name="T250">□</text:span><text:span text:style-name="T251">勾選</text:span><text:span text:style-name="T252">ˇ</text:span><text:span text:style-name="T253">並說明，</text:span><text:span text:style-name="T254">1.2.</text:span><text:span text:style-name="T255">至少勾選一項，可複選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1.</text:span><text:span text:style-name="T261">申請人積極參與</text:span><text:span text:style-name="T262"><text:s/></text:span><text:span text:style-name="T263">□</text:span><text:span text:style-name="T264">公益服務</text:span><text:span text:style-name="T265"><text:s/></text:span><text:span text:style-name="T266">□</text:span><text:span text:style-name="T267">學術技能檢定</text:span><text:span text:style-name="T268"><text:s/></text:span><text:span text:style-name="T269">□</text:span><text:span text:style-name="T270">才藝競賽</text:span><text:span text:style-name="T271"><text:s/></text:span><text:span text:style-name="T272">□</text:span><text:span text:style-name="T273">其他：</text:span><text:span text:style-name="T274">(</text:span><text:span text:style-name="T275"><text:s text:c="15"/></text:span><text:span text:style-name="T276">)</text:span></text:p>
            <text:p text:style-name="P277"><text:span text:style-name="T278">2.</text:span><text:span text:style-name="T279">□</text:span><text:span text:style-name="T280">申請人有特殊身心狀況，但仍積極求學。</text:span></text:p>
            <text:p text:style-name="P281"><text:span text:style-name="T282"><text:s text:c="2"/></text:span><text:span text:style-name="T283">簡述說明：</text:span><text:span text:style-name="T284"><text:s text:c="67"/></text:span></text:p>
            <text:p text:style-name="P285"><text:span text:style-name="T286"><text:s text:c="2"/></text:span><text:span text:style-name="T287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本人詳閱並同意韌世代獎助學金申請辦法，以上所填各項及繳交資料均屬確實<text:s/>!</text:p>
            <text:p text:style-name="P294"><text:span text:style-name="T295">簽名：</text:span><text:span text:style-name="T296"><text:s text:c="27"/></text:span><text:span text:style-name="T297"><text:s/>114</text:span><text:span text:style-name="T298">年</text:span><text:span text:style-name="T299"><text:s text:c="11"/></text:span><text:span text:style-name="T300">月</text:span><text:span text:style-name="T301"><text:s text:c="11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繳驗資料</text:p>
            <text:p text:style-name="P306"><text:span text:style-name="T307">(</text:span><text:span text:style-name="T308">請申請人檢核於</text:span><text:span text:style-name="T309">□</text:span><text:span text:style-name="T310">勾選</text:span><text:span text:style-name="T311">V</text:span><text:span text:style-name="T312">，並依序排列，以長尾夾裝訂於左上角</text:span><text:span text:style-name="T313">)</text:span>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審查</text:p>
            <text:p text:style-name="P316"><text:span text:style-name="T317">(</text:span><text:span text:style-name="T318">以下由家扶審查、填寫</text:span><text:span text:style-name="T319">)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 table:number-rows-spanned="2">
            <text:p text:style-name="P322"><text:span text:style-name="T323">□</text:span><text:span text:style-name="T324">1.</text:span><text:span text:style-name="T325">韌世代獎助學金申請表，正本一份</text:span><text:span text:style-name="T326">(</text:span><text:span text:style-name="T327">本表，附件一</text:span><text:span text:style-name="T328">)</text:span></text:p>
            <text:p text:style-name="P329"><text:span text:style-name="T330">□</text:span><text:span text:style-name="T331">2.</text:span><text:span text:style-name="T332">自傳，正本一份</text:span><text:span text:style-name="T333">(</text:span><text:span text:style-name="T334">附件二</text:span><text:span text:style-name="T335">)</text:span></text:p>
            <text:p text:style-name="P336"><text:span text:style-name="T337">□</text:span><text:span text:style-name="T338">3.</text:span><text:span text:style-name="T339">教師推薦函，正本一份</text:span><text:span text:style-name="T340">(</text:span><text:span text:style-name="T341">附件三</text:span><text:span text:style-name="T342">)</text:span></text:p>
            <text:p text:style-name="P343"><text:span text:style-name="T344">□</text:span><text:span text:style-name="T345">4. 113</text:span><text:span text:style-name="T346">學年度第二學期成績單，正本一份</text:span></text:p>
            <text:p text:style-name="P347"><text:span text:style-name="T348">□</text:span><text:span text:style-name="T349">5.</text:span><text:span text:style-name="T350">近六個月內「全戶</text:span><text:span text:style-name="T351">戶籍謄本」</text:span><text:span text:style-name="T352">(</text:span><text:span text:style-name="T353">記事勿省略</text:span><text:span text:style-name="T354">)</text:span><text:span text:style-name="T355">，正本一份</text:span></text:p>
            <text:p text:style-name="P356"><text:span text:style-name="T357">□</text:span><text:span text:style-name="T358">6.113</text:span><text:span text:style-name="T359">年度全戶綜合所得稅各類所得資料，正本一份</text:span></text:p>
            <text:p text:style-name="P360"><text:span text:style-name="T361">□</text:span><text:span text:style-name="T362">7.113</text:span><text:span text:style-name="T363">年度全國財產稅總歸戶財產清單，正本一份</text:span></text:p>
            <text:p text:style-name="P364"><text:span text:style-name="T365">□</text:span><text:span text:style-name="T366">8.114</text:span><text:span text:style-name="T367">學年度第一學期學校註冊繳費單，影本一份或校方開立之「在學證明」，正本一份</text:span></text:p>
            <text:p text:style-name="P368"><text:span text:style-name="T369">□</text:span><text:span text:style-name="T370">9.</text:span><text:span text:style-name="T371">家庭特殊狀況證明文件</text:span><text:span text:style-name="T372">:</text:span><text:span text:style-name="T373">共</text:span><text:span text:style-name="T374"><text:s text:c="6"/></text:span><text:span text:style-name="T375">張</text:span></text:p>
            <text:p text:style-name="P376"><text:span text:style-name="T377">□</text:span><text:span text:style-name="T378">10.</text:span><text:span text:style-name="T379">韌世代精神之佐證資料</text:span><text:span text:style-name="T380">:</text:span><text:span text:style-name="T381">共</text:span><text:span text:style-name="T382"><text:s text:c="5"/></text:span><text:span text:style-name="T383">張</text:span></text:p>
          </table:table-cell>
          <table:covered-table-cell/>
          <table:covered-table-cell/>
          <table:covered-table-cell/>
          <table:table-cell table:style-name="TableCell384">
            <text:p text:style-name="P385">初審</text:p>
          </table:table-cell>
          <table:table-cell table:style-name="TableCell386" table:number-columns-spanned="2">
            <text:p text:style-name="P387"><text:span text:style-name="T388">□</text:span><text:span text:style-name="T389">左列</text:span><text:span text:style-name="T390">1~10</text:span><text:span text:style-name="T391">項資料正確</text:span></text:p>
            <text:p text:style-name="P392"><text:span text:style-name="T393">□</text:span><text:span text:style-name="T394">左列</text:span><text:span text:style-name="T395">1~10</text:span><text:span text:style-name="T396">項資料完整</text:span></text:p>
            <text:p text:style-name="P397"><text:span text:style-name="T398">□</text:span><text:span text:style-name="T399">資料缺件：</text:span><text:span text:style-name="T400">(</text:span><text:span text:style-name="T401">第</text:span><text:span text:style-name="T402"><text:s text:c="5"/></text:span><text:span text:style-name="T403">項</text:span><text:span text:style-name="T404">)</text:span></text:p>
            <text:p text:style-name="P405"><text:span text:style-name="T406">□</text:span><text:span text:style-name="T407">資格不符</text:span>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covered-table-cell/>
          <table:table-cell table:style-name="TableCell410">
            <text:p text:style-name="P411">覆審</text:p>
          </table:table-cell>
          <table:table-cell table:style-name="TableCell412" table:number-columns-spanned="2">
            <text:p text:style-name="P413"><text:span text:style-name="T414">□</text:span><text:span text:style-name="T415">通過：經審查，基本資料符合，並且具備韌世代精神</text:span></text:p>
            <text:p text:style-name="P416"/>
            <text:p text:style-name="P417"><text:span text:style-name="T418">□</text:span><text:span text:style-name="T419">未通過：</text:span><text:span text:style-name="T420">經審查，基本資料符合，但未具備韌世代精神</text:span></text:p>
          </table:table-cell>
          <table:covered-table-cell/>
        </table:table-row>
      </table:table>
      <text:soft-page-break/>
      <text:p text:style-name="P421"><text:span text:style-name="T422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423">附件二</text:p></draw:text-box><svg:title/><svg:desc/></draw:frame></text:span><text:span text:style-name="T424">財團法人台灣兒童暨家庭扶助基金會</text:span></text:p>
      <text:p text:style-name="P425">114學年度第一學期「韌世代」獎助學金</text:p>
      <text:p text:style-name="P426"><text:span text:style-name="T427">自　傳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<text:span text:style-name="T434">一、自傳</text:span><text:span text:style-name="T435"><text:s text:c="2"/></text:span><text:span text:style-name="T436">(</text:span><text:span text:style-name="T437">請概述自己成長過程、符合韌世代精神之經歷，至少</text:span><text:span text:style-name="T438">500</text:span><text:span text:style-name="T439">字</text:span><text:span text:style-name="T440">)</text:span>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申請人簽名</text:span><text:span text:style-name="T448">/</text:span><text:span text:style-name="T449">蓋章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日<text:s text:c="2"/>期</text:p>
          </table:table-cell>
          <table:table-cell table:style-name="TableCell455">
            <text:p text:style-name="P456">114年<text:s text:c="9"/>月<text:s text:c="9"/>日</text:p>
          </table:table-cell>
        </table:table-row>
      </table:table>
      <text:soft-page-break/>
      <text:p text:style-name="P457"><text:span text:style-name="T458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459">附件三</text:p></draw:text-box><svg:title/><svg:desc/></draw:frame></text:span><text:span text:style-name="T460">財團法人台灣兒童暨家庭扶助基金會</text:span></text:p>
      <text:p text:style-name="P461"><text:span text:style-name="T462">114</text:span><text:span text:style-name="T463">學年度第一學期</text:span><text:span text:style-name="T464">「韌世代」獎助學金申請表</text:span></text:p>
      <text:p text:style-name="P465">教師推薦函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學生姓名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就讀學校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科系/年級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學號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教師姓名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教師職稱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學業成績</text:p>
          </table:table-cell>
          <table:table-cell table:style-name="TableCell502" table:number-columns-spanned="4">
            <text:p text:style-name="P503">113學年度第二學期學業成績平均<text:s text:c="6"/>分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pan text:style-name="T507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推薦教師簽名</text:span><text:span text:style-name="T515">/</text:span><text:span text:style-name="T516">蓋章</text:span></text:p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日<text:s text:c="2"/>期</text:p>
          </table:table-cell>
          <table:covered-table-cell/>
          <table:table-cell table:style-name="TableCell522" table:number-columns-spanned="3">
            <text:p text:style-name="P523"><text:s/>114年<text:s text:c="8"/>月<text:s text:c="7"/>日</text:p>
          </table:table-cell>
          <table:covered-table-cell/>
          <table:covered-table-cell/>
        </table:table-row>
      </table:table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P529">注意事項:<text:s/></text:p>
            <text:p text:style-name="P530"><text:span text:style-name="T531">1.</text:span><text:span text:style-name="T532">本封面請固定貼於</text:span><text:span text:style-name="T533">B4</text:span><text:span text:style-name="T534">大小之信封上</text:span></text:p>
            <text:p text:style-name="P535"><text:span text:style-name="T536">2.</text:span><text:span text:style-name="T537">請將書面資料依申請表上的順序排列後，由上而下排列整齊，於文件</text:span><text:span text:style-name="T538">左上角處固定</text:span><text:span text:style-name="T539">，</text:span><text:span text:style-name="T540">請勿摺疊</text:span><text:span text:style-name="T541">，文件應平放裝入</text:span><text:span text:style-name="T542">B4</text:span><text:span text:style-name="T543">信封袋內</text:span><text:span text:style-name="T544">!</text:span></text:p>
            <text:p text:style-name="P545"><text:span text:style-name="T546">3.</text:span><text:span text:style-name="T547">自行填寫欲申請人戶籍所在之家扶中心地址</text:span><text:span text:style-name="T548">(</text:span><text:span text:style-name="T549">參照申請辦法第三頁</text:span><text:span text:style-name="T550">)</text:span></text:p>
            <text:p text:style-name="P551"><text:span text:style-name="T552">3.</text:span><text:span text:style-name="T553">申請期間：即日起至</text:span><text:span text:style-name="T554">114</text:span><text:span text:style-name="T555">年</text:span><text:span text:style-name="T556">09</text:span><text:span text:style-name="T557">月</text:span><text:span text:style-name="T558">19</text:span><text:span text:style-name="T559">日</text:span><text:span text:style-name="T560">(</text:span><text:span text:style-name="T561">五</text:span><text:span text:style-name="T562">)</text:span><text:span text:style-name="T563">止</text:span><text:span text:style-name="T564"><text:s/>(</text:span><text:span text:style-name="T565">以郵戳為憑</text:span><text:span text:style-name="T566">)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掛號</text:p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>貼足</text:p>
            <text:p text:style-name="P580">掛號郵資</text:p>
            <text:p text:style-name="P581"/>
          </table:table-cell>
        </table:table-row>
      </table:table>
      <text:p text:style-name="內文"><text:span text:style-name="T582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583">附件四</text:p></draw:text-box><svg:title/><svg:desc/></draw:frame></text:span><text:span text:style-name="T584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585">附件五</text:p></draw:text-box><svg:title/><svg:desc/></draw:frame></text:span></text:p>
      <text:p text:style-name="P586"><text:span text:style-name="T587">寄件人：</text:span><text:span text:style-name="T588"><text:s text:c="22"/></text:span><text:span text:style-name="T589">連絡電話：</text:span><text:span text:style-name="T590"><text:s text:c="22"/></text:span></text:p>
      <text:p text:style-name="P591"><text:span text:style-name="T592">寄件郵遞區號：</text:span><text:span text:style-name="T593">□□□□□</text:span></text:p>
      <text:p text:style-name="P594"><text:span text:style-name="T595">寄件地址：</text:span><text:span text:style-name="T596"><text:s/></text:span><text:span text:style-name="T597"><text:s text:c="51"/></text:span></text:p>
      <text:p text:style-name="P598"><text:span text:style-name="T599">(<text:s/></text:span><text:span text:style-name="T600">請擇一勾選申請之組別：</text:span><text:span text:style-name="T601">□</text:span><text:span text:style-name="T602">高中職、五專組</text:span><text:span text:style-name="T603"><text:s text:c="2"/></text:span><text:span text:style-name="T604">□</text:span><text:span text:style-name="T605">大學組</text:span><text:span text:style-name="T606"><text:s text:c="2"/></text:span><text:span text:style-name="T607">□</text:span><text:span text:style-name="T608">碩士組</text:span><text:span text:style-name="T609"><text:s/>)</text:span></text:p>
      <text:p text:style-name="P610"/>
      <text:p text:style-name="P611"/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<text:span text:style-name="T618">郵遞區號：</text:span><text:span text:style-name="T619">□□□□□</text:span></text:p>
            <text:p text:style-name="P620"><text:span text:style-name="T621">收件地址：</text:span><text:span text:style-name="T622"><text:s/></text:span><text:span text:style-name="T623"><text:s text:c="14"/></text:span><text:span text:style-name="T624">(</text:span><text:span text:style-name="T625">請郵寄至</text:span><text:span text:style-name="T626">申請人戶籍所在地之家扶中心</text:span><text:span text:style-name="T627">) <text:s text:c="28"/></text:span></text:p>
            <text:p text:style-name="P628"><text:span text:style-name="T629">收</text:span><text:span text:style-name="T630"><text:s/></text:span><text:span text:style-name="T631">件</text:span><text:span text:style-name="T632"><text:s/></text:span><text:span text:style-name="T633">人：</text:span><text:span text:style-name="T634"><text:s/></text:span><text:span text:style-name="T635"><text:s text:c="16"/></text:span><text:span text:style-name="T636">分</text:span><text:span text:style-name="T637"><text:s/></text:span><text:span text:style-name="T638">事</text:span><text:span text:style-name="T639"><text:s/></text:span><text:span text:style-name="T640">務</text:span><text:span text:style-name="T641"><text:s/></text:span><text:span text:style-name="T642">所</text:span><text:span text:style-name="T643"><text:s text:c="4"/></text:span><text:span text:style-name="T644">收</text:span></text:p>
            <text:p text:style-name="P645"><text:span text:style-name="T646"><text:s text:c="10"/></text:span><text:span text:style-name="T647">【申請</text:span><text:span text:style-name="T648">114</text:span><text:span text:style-name="T649">學年度第一學期「韌世代」獎助學金】</text:span></text:p>
            <text:p text:style-name="P650"/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鄭媛甄</meta:initial-creator>
    <dc:creator>admin</dc:creator>
    <meta:creation-date>2025-08-01T06:34:00Z</meta:creation-date>
    <dc:date>2025-08-01T06:34:00Z</dc:date>
    <meta:print-date>2020-07-06T03:0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9" meta:character-count="2471" meta:row-count="17" meta:non-whitespace-character-count="2106"/>
  </office:meta>
</office:document-meta>
</file>