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25in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25in"/>
      <style:text-properties style:font-name="標楷體"/>
    </style:style>
    <style:style style:name="P10" style:parent-style-name="本文縮排" style:family="paragraph">
      <style:paragraph-properties fo:text-align="center" fo:line-height="0.25in"/>
    </style:style>
    <style:style style:name="TableColumn12" style:family="table-column">
      <style:table-column-properties style:column-width="1.0534in" style:use-optimal-column-width="false"/>
    </style:style>
    <style:style style:name="TableColumn13" style:family="table-column">
      <style:table-column-properties style:column-width="0.4513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352in" style:use-optimal-column-width="false"/>
    </style:style>
    <style:style style:name="Table11" style:family="table">
      <style:table-properties style:width="7.3729in" fo:margin-left="0in" table:align="center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fo:font-size="8pt" style:font-size-asian="8pt" style:font-size-complex="8pt"/>
    </style:style>
    <style:style style:name="TableRow42" style:family="table-row">
      <style:table-row-properties style:min-row-height="0.468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52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4" style:family="table-row">
      <style:table-row-properties style:min-row-height="0.586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7" style:parent-style-name="預設段落字型" style:family="text">
      <style:text-properties fo:letter-spacing="-0.0083in"/>
    </style:style>
    <style:style style:name="T58" style:parent-style-name="預設段落字型" style:family="text">
      <style:text-properties fo:letter-spacing="-0.0083in"/>
    </style:style>
    <style:style style:name="T59" style:parent-style-name="預設段落字型" style:family="text">
      <style:text-properties fo:letter-spacing="-0.008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70" style:family="table-row">
      <style:table-row-properties style:min-row-height="0.967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125%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P76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9pt" style:font-size-asian="9pt" style:font-size-complex="9pt"/>
    </style:style>
    <style:style style:name="P83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ableRow86" style:family="table-row">
      <style:table-row-properties style:min-row-height="0.230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08" style:family="table-row">
      <style:table-row-properties style:min-row-height="0.443in" style:use-optimal-row-height="false" fo:keep-together="always"/>
    </style:style>
    <style:style style:name="TableCell1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T113" style:parent-style-name="預設段落字型" style:family="text">
      <style:text-properties fo:font-size="10.5pt" style:font-size-asian="10.5pt" style:font-size-complex="10.5pt"/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2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21" style:parent-style-name="本文縮排" style:list-style-name="LFO1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184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style:font-name="標楷體" fo:font-size="11pt" style:font-size-asian="11pt" style:font-size-complex="11pt"/>
    </style:style>
    <style:style style:name="P133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P146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P153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1.370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6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67" style:family="table-row">
      <style:table-row-properties style:min-row-height="1.316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5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6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31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ableCell1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.5in">
        <style:tab-stops/>
      </style:paragraph-properties>
    </style:style>
    <style:style style:name="T186" style:parent-style-name="預設段落字型" style:family="text">
      <style:text-properties fo:letter-spacing="0.0277in" style:letter-kerning="false"/>
    </style:style>
    <style:style style:name="T187" style:parent-style-name="預設段落字型" style:family="text">
      <style:text-properties fo:letter-spacing="0.0277in" style:letter-kerning="false"/>
    </style:style>
    <style:style style:name="T188" style:parent-style-name="預設段落字型" style:family="text">
      <style:text-properties fo:letter-spacing="0.0277in" style:letter-kerning="false"/>
    </style:style>
    <style:style style:name="T189" style:parent-style-name="預設段落字型" style:family="text">
      <style:text-properties fo:letter-spacing="0.0277in" style:letter-kerning="false"/>
    </style:style>
    <style:style style:name="T190" style:parent-style-name="預設段落字型" style:family="text">
      <style:text-properties fo:letter-spacing="0.0277in" style:letter-kerning="false"/>
    </style:style>
    <style:style style:name="T191" style:parent-style-name="預設段落字型" style:family="text">
      <style:text-properties fo:letter-spacing="0.0277in" style:letter-kerning="false"/>
    </style:style>
    <style:style style:name="T192" style:parent-style-name="預設段落字型" style:family="text">
      <style:text-properties fo:letter-spacing="0.0277in" style:letter-kerning="false"/>
    </style:style>
    <style:style style:name="T193" style:parent-style-name="預設段落字型" style:family="text">
      <style:text-properties fo:letter-spacing="0.0277in" style:letter-kerning="false"/>
    </style:style>
    <style:style style:name="T194" style:parent-style-name="預設段落字型" style:family="text">
      <style:text-properties fo:letter-spacing="0.0277in" style:letter-kerning="false"/>
    </style:style>
    <style:style style:name="TableRow195" style:family="table-row">
      <style:table-row-properties style:min-row-height="0.1645in" style:use-optimal-row-height="false" fo:keep-together="always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left="0in" fo:text-indent="0.3333in">
        <style:tab-stops/>
      </style:paragraph-properties>
      <style:text-properties fo:font-size="13pt" style:font-size-asian="13pt" style:font-size-complex="13pt"/>
    </style:style>
    <style:style style:name="TableRow198" style:family="table-row">
      <style:table-row-properties style:min-row-height="0.1875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083in" fo:margin-left="0in" fo:text-indent="0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P20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margin-left="0in" fo:text-indent="0.5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left="0in" fo:text-indent="0in">
        <style:tab-stops/>
      </style:paragraph-properties>
    </style:style>
    <style:style style:name="TableRow208" style:family="table-row">
      <style:table-row-properties style:min-row-height="0.2888in" style:use-optimal-row-height="false" fo:keep-together="always"/>
    </style:style>
    <style:style style:name="P20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left="0in" fo:text-indent="0in">
        <style:tab-stops/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ableRow214" style:family="table-row">
      <style:table-row-properties style:min-row-height="0.1847in" style:use-optimal-row-height="false" fo:keep-together="always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margin-left="0in" fo:text-indent="0in">
        <style:tab-stops/>
      </style:paragraph-properties>
    </style:style>
    <style:style style:name="P220" style:parent-style-name="內文" style:family="paragraph">
      <style:paragraph-properties fo:text-align="justify" fo:margin-left="-0.0013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9"/></text:span><draw:frame draw:z-index="251659264" draw:id="id0" draw:style-name="a0" draw:name="Text Box 22" text:anchor-type="paragraph" svg:x="5.94653in" svg:y="-0.46597in" svg:width="1.01667in" svg:height="0.41667in" style:rel-width="scale" style:rel-height="scale"><draw:text-box><text:p text:style-name="P3">113.8月版</text:p></draw:text-box><svg:title/><svg:desc/></draw:frame><text:span text:style-name="T4">11</text:span><text:span text:style-name="T5">4</text:span><text:span text:style-name="T6">學年度第</text:span><text:span text:style-name="T7">1</text:span><text:span text:style-name="T8">學期國立虎尾科技大學特定身分學生獎學金申請書</text:span></text:p>
      <text:p text:style-name="P9"><text:s text:c="46"/>□原住民學生<text:s text:c="8"/>□僑生<text:s text:c="7"/>□新住民學生(非新住民子女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<text:s text:c="2"/>制</text:p>
          </table:table-cell>
          <table:covered-table-cell/>
          <table:table-cell table:style-name="TableCell29" table:number-columns-spanned="3">
            <text:p text:style-name="P30">□日間部<text:s/>□夜間部</text:p>
          </table:table-cell>
          <table:covered-table-cell/>
          <table:covered-table-cell/>
          <table:table-cell table:style-name="TableCell31" table:number-rows-spanned="2">
            <text:p text:style-name="P32">個人</text:p>
            <text:p text:style-name="P33">帳戶</text:p>
          </table:table-cell>
          <table:table-cell table:style-name="TableCell34" table:number-rows-spanned="2">
            <text:p text:style-name="P35"><draw:frame draw:z-index="251657216" draw:id="id1" draw:style-name="a1" draw:name="Text Box 17" text:anchor-type="paragraph" svg:x="-0.00139in" svg:y="0.00764in" svg:width="2.59028in" svg:height="0.66528in" style:rel-width="scale" style:rel-height="scale"><draw:text-box><text:p text:style-name="內文"><text:span text:style-name="T36">郵局</text:span><text:span text:style-name="T37">/</text:span><text:span text:style-name="T38">銀行代碼：</text:span><text:span text:style-name="T39">□□□□□□□</text:span></text:p><text:p text:style-name="P40">分行名稱：</text:p><text:p text:style-name="內文"/><text:p text:style-name="內文"/><text:p text:style-name="內文"/><text:p text:style-name="內文"/></draw:text-box><svg:title/><svg:desc/></draw:frame><draw:frame draw:z-index="251656192" draw:id="id2" draw:style-name="a2" draw:name="Text Box 2" text:anchor-type="paragraph" svg:x="0.21944in" svg:y="0.70833in" svg:width="2.51528in" svg:height="0.40417in" style:rel-width="scale" style:rel-height="scale"><draw:text-box><text:p text:style-name="P41">非郵局及臺銀帳戶者，需自付$30手續費</text:p></draw:text-box><svg:title/><svg:desc/></draw:frame></text:p>
          </table:table-cell>
        </table:table-row>
        <table:table-row table:style-name="TableRow42">
          <table:table-cell table:style-name="TableCell43">
            <text:p text:style-name="P44">學<text:s text:c="4"/>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科系年級</text:p>
            <text:p text:style-name="P49">班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手</text:span><text:span text:style-name="T58"><text:s text:c="5"/></text:span><text:span text:style-name="T59">機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子郵件</text:p>
          </table:table-cell>
          <table:covered-table-cell/>
          <table:table-cell table:style-name="TableCell64" table:number-columns-spanned="3">
            <text:p text:style-name="P65">【重要訊息統一寄至學校所提供學號信箱：學號@nfu.edu.tw】</text:p>
          </table:table-cell>
          <table:covered-table-cell/>
          <table:covered-table-cell/>
          <table:table-cell table:style-name="TableCell66">
            <text:p text:style-name="P67">地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pan text:style-name="T73">※</text:span>104學年度起，申請同質性獎助學金者不得重複受領校內獎助學金，同學期已獲校外獎助學金者不予核發，請申請者審慎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是否同時申請其它獎助金?</text:p>
            <text:p text:style-name="P76"><text:span text:style-name="T77">□<text:s/></text:span><text:span text:style-name="T78">是：</text:span><text:span text:style-name="T79">(</text:span><text:span text:style-name="T80">獎助金名稱</text:span><text:span text:style-name="T81">)</text:span><text:span text:style-name="T82">__________________</text:span></text:p>
            <text:p text:style-name="P83"><text:span text:style-name="T84">□<text:s/></text:span><text:span text:style-name="T85">否</text:span></text:p>
          </table:table-cell>
          <table:covered-table-cell/>
        </table:table-row>
        <table:table-row table:style-name="TableRow86">
          <table:table-cell table:style-name="TableCell87">
            <text:p text:style-name="P88">113學年度</text:p>
          </table:table-cell>
          <table:table-cell table:style-name="TableCell89" table:number-rows-spanned="2">
            <text:p text:style-name="P90">學業</text:p>
            <text:p text:style-name="P91">成績</text:p>
          </table:table-cell>
          <table:table-cell table:style-name="TableCell92" table:number-rows-spanned="2">
            <text:p text:style-name="P93"><draw:frame draw:z-index="251658240" draw:id="id3" draw:style-name="a3" draw:name="Text Box 21" text:anchor-type="paragraph" svg:x="0.13819in" svg:y="0.36319in" svg:width="0.77431in" svg:height="0.53056in" style:rel-width="scale" style:rel-height="scale"><draw:text-box><text:p text:style-name="P94">填寫至小數點第2位</text:p></draw:text-box><svg:title/><svg:desc/></draw:frame></text:p>
          </table:table-cell>
          <table:table-cell table:style-name="TableCell95" table:number-rows-spanned="2">
            <text:p text:style-name="P96">操行</text:p>
            <text:p text:style-name="P97">成績</text:p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>系排名百分比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申請人簽章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第</text:span><text:span text:style-name="T112">2</text:span><text:span text:style-name="T113">學期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list text:style-name="LFO1" text:continue-numbering="true">
              <text:list-item>
                <text:p text:style-name="P121"/>
              </text:list-item>
            </text:list>
          </table:covered-table-cell>
        </table:table-row>
        <table:table-row table:style-name="TableRow122">
          <table:table-cell table:style-name="TableCell123" table:number-columns-spanned="10">
            <text:p text:style-name="P124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1.□</text:span><text:span text:style-name="T129">前一學期具「系排名」之成績證明正本。</text:span><text:span text:style-name="T130">(</text:span><text:span text:style-name="T131">研究所若無系排名之證明，請檢附前一學期成績單正本。</text:span><text:span text:style-name="T132">)</text:span></text:p>
            <text:p text:style-name="P133">2.身分證明文件：<text:span text:style-name="T134">□</text:span><text:span text:style-name="T135">原住民族籍</text:span><text:span text:style-name="T136"><text:s text:c="3"/>□</text:span><text:span text:style-name="T137">僑生</text:span><text:span text:style-name="T138">(</text:span><text:span text:style-name="T139">居留證須在有效期限內</text:span><text:span text:style-name="T140">)</text:span><text:span text:style-name="T141"><text:s text:c="3"/>□</text:span><text:span text:style-name="T142">新住民學生</text:span><text:span text:style-name="T143">(</text:span><text:span text:style-name="T144">非新住民子女</text:span><text:span text:style-name="T145">)</text:span></text:p>
            <text:p text:style-name="P146"><text:span text:style-name="T147">3.□</text:span><text:span text:style-name="T148">家庭經濟證明文件</text:span><text:span text:style-name="T149">(</text:span><text:span text:style-name="T150">無則免附</text:span><text:span text:style-name="T151">)</text:span><text:span text:style-name="T152">。</text:span></text:p>
            <text:p text:style-name="P153"><text:span text:style-name="T154">4.□</text:span>本人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家<text:s text:c="2"/>庭</text:p>
            <text:p text:style-name="P158">狀<text:s text:c="2"/>況</text:p>
            <text:p text:style-name="P159">(<text:span text:style-name="T160">核獎依</text:span></text:p>
            <text:p text:style-name="P161">據請詳</text:p>
            <text:p text:style-name="P162"><text:span text:style-name="T163">加說明</text:span>)</text:p>
          </table:table-cell>
          <table:table-cell table:style-name="TableCell164" table:number-columns-spanned="9">
            <text:p text:style-name="P165">（必填，請詳述）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導師意見</text:p>
            <text:p text:style-name="P170">及簽章</text:p>
          </table:table-cell>
          <table:table-cell table:style-name="TableCell171" table:number-columns-spanned="9">
            <text:p text:style-name="P172">（必填）</text:p>
            <text:p text:style-name="P173"/>
            <text:p text:style-name="P174"/>
            <text:p text:style-name="P175"/>
            <text:p text:style-name="P176"><text:span text:style-name="T177">導師簽章：</text:span><text:span text:style-name="T178"><text:s/></text:span><text:span text:style-name="T17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申請日期</text:span></text:p>
          </table:table-cell>
          <table:table-cell table:style-name="TableCell184" table:number-columns-spanned="9">
            <text:p text:style-name="P185"><text:span text:style-name="T186">中華民國</text:span><text:span text:style-name="T187"><text:s text:c="6"/>11</text:span><text:span text:style-name="T188">4</text:span><text:span text:style-name="T189"><text:s text:c="6"/></text:span><text:span text:style-name="T190">年</text:span><text:span text:style-name="T191"><text:s text:c="13"/></text:span><text:span text:style-name="T192">月</text:span><text:span text:style-name="T193"><text:s text:c="13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初審結果</text:span></text:p>
            <text:p text:style-name="P202">(請勿填寫)</text:p>
          </table:table-cell>
          <table:table-cell table:style-name="TableCell203" table:number-columns-spanned="2">
            <text:p text:style-name="P204"><text:span text:style-name="T205">□</text:span>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<text:span text:style-name="T212"><text:s text:c="6"/>□</text:span>合格<text:s text:c="4"/><text:span text:style-name="T213">□</text:span>未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收件日期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備註：除</text:span><text:span text:style-name="T222">[</text:span><text:span text:style-name="T223">初審結果</text:span><text:span text:style-name="T224">]</text:span><text:span text:style-name="T225">欄外其餘各欄不可空白，</text:span><text:span text:style-name="T226">證件不齊者恕不受理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5-09-15T02:46:00Z</meta:creation-date>
    <dc:date>2025-09-15T02:46:00Z</dc:date>
    <meta:print-date>2022-12-26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