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第X條" style:master-page-name="MP0" style:family="paragraph">
      <style:paragraph-properties fo:break-before="page" style:snap-to-layout-grid="false" fo:text-align="start" fo:margin-top="0.0833in" fo:margin-bottom="0.0833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" style:parent-style-name="內文" style:family="paragraph">
      <style:paragraph-properties fo:text-align="center" fo:margin-right="-0.1541in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15%" fo:text-indent="0.1666in"/>
    </style:style>
    <style:style style:name="T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5" style:parent-style-name="清單段落" style:list-style-name="LFO1" style:family="paragraph">
      <style:paragraph-properties fo:line-height="115%"/>
    </style:style>
    <style:style style:name="T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3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4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5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7" style:parent-style-name="清單段落" style:list-style-name="LFO1" style:family="paragraph">
      <style:paragraph-properties fo:line-height="115%"/>
    </style:style>
    <style:style style:name="T1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2.2472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0.6534in" style:use-optimal-column-width="false"/>
    </style:style>
    <style:style style:name="TableColumn52" style:family="table-column">
      <style:table-column-properties style:column-width="2.3361in" style:use-optimal-column-width="false"/>
    </style:style>
    <style:style style:name="Table46" style:family="table">
      <style:table-properties style:width="7.3534in" fo:margin-left="0in" table:align="lef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P60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861in" fo:margin-left="2.5326in" fo:margin-right="2.5298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TableRow75" style:family="table-row">
      <style:table-row-properties style:min-row-height="3.892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8" style:family="table-row">
      <style:table-row-properties style:min-row-height="0.6791in" style:use-optimal-row-height="false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972in"/>
      <style:text-properties style:font-name="新細明體" style:font-name-complex="Times New Roman" fo:font-size="12pt" style:font-size-asian="12pt" style:font-size-complex="12pt"/>
    </style:style>
    <style:style style:name="P81" style:parent-style-name="TableParagraph" style:family="paragraph">
      <style:paragraph-properties fo:text-align="center" fo:line-height="0.1972in"/>
    </style:style>
    <style:style style:name="T8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P87" style:parent-style-name="內文" style:family="paragraph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207062703"/>【附件二】</text:p>
      <text:p text:style-name="P2">威帝建設倫理專案獎學金推薦函<text:bookmark-end text:name="OLE_LINK1"/><text:s text:c="4"/></text:p>
      <text:p text:style-name="P3"><text:span text:style-name="T4">推薦人須知</text:span></text:p>
      <text:list text:style-name="LFO1" text:continue-numbering="true">
        <text:list-item>
          <text:p text:style-name="P5"><text:span text:style-name="T6">本</text:span><text:span text:style-name="T7">推薦書作為本會審核威帝建設倫理專案獎學金之重要參考依據，並將列為機密，不對外公開。</text:span></text:p>
        </text:list-item>
        <text:list-item>
          <text:p text:style-name="P8"><text:span text:style-name="T9">推薦內容應包含申請人人格特質、個人能力與發展潛力評估，及其他值得推薦事項及綜合評語。</text:span></text:p>
        </text:list-item>
        <text:list-item>
          <text:p text:style-name="P10"><text:span text:style-name="T11">請推薦人親自填寫後，將推薦函裝入信封，並親自將信封密封且簽章後，再交由申請人併同申請資料一併掛號郵寄本會（台北市忠孝東路一段</text:span><text:span text:style-name="T12">35</text:span><text:span text:style-name="T13">號</text:span><text:span text:style-name="T14">5</text:span><text:span text:style-name="T15">樓</text:span><text:span text:style-name="T16">）。</text:span></text:p>
        </text:list-item>
        <text:list-item>
          <text:p text:style-name="P17"><text:span text:style-name="T18">得電腦打字或手寫（本表若不敷書寫，得自行延伸）</text:span><text:span text:style-name="T19">，在此特別感謝您的費心填寫及熱心協助。</text:span></text:p>
        </text:list-item>
      </text:list>
      <text:p text:style-name="P20"><text:span text:style-name="T21">本人推薦本校　</text:span><text:span text:style-name="T22"><text:s/>□</text:span><text:span text:style-name="T23">高中職學生</text:span><text:span text:style-name="T24"><text:s/>□</text:span><text:span text:style-name="T25">大學部學生　　</text:span><text:span text:style-name="T26">____________</text:span><text:span text:style-name="T27">年級</text:span><text:span text:style-name="T28"><text:s text:c="3"/></text:span><text:span text:style-name="T29">姓名</text:span><text:span text:style-name="T30">: ____________<text:s/></text:span><text:span text:style-name="T31">（</text:span><text:span text:style-name="T32">*</text:span><text:span text:style-name="T33">必填）</text:span></text:p>
      <text:p text:style-name="P34"><text:span text:style-name="T35">申請貴公司</text:span><text:span text:style-name="T36">____________</text:span><text:span text:style-name="T37">學年度第</text:span><text:span text:style-name="T38">____________</text:span><text:span text:style-name="T39">學期倫理專案獎學金</text:span><text:span text:style-name="T40">(</text:span><text:span text:style-name="T41">必填，學年度</text:span><text:span text:style-name="T42">/</text:span><text:span text:style-name="T43">學期請務必填寫且正確</text:span><text:span text:style-name="T44">)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推薦人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與受推薦人</text:p>
            <text:p text:style-name="P60">關係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推薦人現職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推<text:s text:c="2"/>薦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推薦人簽名</text:p>
            <text:p text:style-name="P81"><text:span text:style-name="T82">（需親簽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民國　　<text:s/>年<text:tab/><text:s text:c="3"/>月<text:tab/><text:s text:c="3"/>日</text:p>
          </table:table-cell>
          <table:covered-table-cell/>
        </table:table-row>
      </table:table>
      <text:p text:style-name="P87"><text:bookmark-end text:name="_Hlk207062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第X條" style:display-name="第X條" style:family="paragraph" style:parent-style-name="內文">
      <style:paragraph-properties style:text-autospace="ideograph-alpha" fo:text-align="justify" fo:margin-top="0.125in" fo:line-height="0.3333in" fo:margin-left="0.8847in" fo:text-indent="-0.8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1-18T06:41:00Z</meta:creation-date>
    <dc:date>2025-11-18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