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7.125in" fo:margin-left="-0.48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right="-0.14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5in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3" style:parent-style-name="內文" style:family="paragraph">
      <style:paragraph-properties fo:text-indent="0.583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083in" fo:keep-together="always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" style:parent-style-name="內文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indent="0.7222in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048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381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indent="0.3611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2.8548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2368in" fo:keep-together="always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Wingdings" style:font-name-asian="Wingdings" style:font-name-complex="Wingdings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1687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8" style:parent-style-name="區塊文字" style:family="paragraph">
      <style:text-properties style:font-name="標楷體" style:font-name-asian="標楷體" style:font-size-complex="8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90" style:parent-style-name="區塊文字" style:family="paragraph">
      <style:text-properties style:font-name="標楷體" style:font-name-asian="標楷體" style:font-size-complex="8pt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92" style:parent-style-name="區塊文字" style:family="paragraph">
      <style:text-properties style:font-name="標楷體" style:font-name-asian="標楷體" style:font-size-complex="8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94" style:parent-style-name="區塊文字" style:family="paragraph">
      <style:text-properties style:font-name="標楷體" style:font-name-asian="標楷體" style:font-size-complex="8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96" style:parent-style-name="區塊文字" style:family="paragraph">
      <style:text-properties style:font-name="標楷體" style:font-name-asian="標楷體" style:font-size-complex="8pt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8" style:parent-style-name="區塊文字" style:family="paragraph">
      <style:text-properties style:font-name="標楷體" style:font-name-asian="標楷體" style:font-size-complex="8pt"/>
    </style:style>
    <style:style style:name="P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9027in" fo:text-indent="-0.90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901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901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901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9013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虎尾科技</text:span><text:span text:style-name="T14">大學</text:span><text:span text:style-name="T15">學生</text:span><text:span text:style-name="T16">改過</text:span><text:span text:style-name="T17">銷過申請表</text:span></text:p>
            <text:p text:style-name="內文"><text:span text:style-name="T18"><text:s text:c="66"/></text:span><text:span text:style-name="T19">年　　月　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系 所 級</text:span></text:p>
          </table:table-cell>
          <table:covered-table-cell/>
          <table:table-cell table:style-name="TableCell26" table:number-columns-spanned="2">
            <text:p text:style-name="P27"><text:span text:style-name="T28">姓 <text:s text:c="2"/>名</text:span></text:p>
          </table:table-cell>
          <table:covered-table-cell/>
          <table:table-cell table:style-name="TableCell29" table:number-columns-spanned="2">
            <text:p text:style-name="P30"><text:span text:style-name="T31">學 <text:s text:c="2"/>號</text:span></text:p>
          </table:table-cell>
          <table:covered-table-cell/>
          <table:table-cell table:style-name="TableCell32" table:number-columns-spanned="2">
            <text:p text:style-name="P33"><text:span text:style-name="T34">公 告 時 間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學年 第 <text:s text:c="2"/>學期</text:p>
            <text:p text:style-name="P44"/>
            <text:p text:style-name="P45"><text:span text:style-name="T46">年 <text:s/>月 <text:s/>日</text:span></text:p>
          </table:table-cell>
          <table:covered-table-cell/>
        </table:table-row>
        <table:table-row table:style-name="TableRow47">
          <table:table-cell table:style-name="TableCell48" table:number-columns-spanned="6" table:number-rows-spanned="2">
            <text:p text:style-name="P49">懲處事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懲 處 種 類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大過 <text:s text:c="8"/>次</text:p>
            <text:p text:style-name="P56">小過 <text:s text:c="8"/>次</text:p>
            <text:p text:style-name="P57"><text:span text:style-name="T58">申誡 <text:s text:c="8"/>次</text:span></text:p>
          </table:table-cell>
          <table:covered-table-cell/>
        </table:table-row>
        <table:table-row table:style-name="TableRow59">
          <table:table-cell table:style-name="TableCell60" table:number-columns-spanned="8">
            <text:p text:style-name="P61">自述與檢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><text:span text:style-name="T64"></text:span><text:span text:style-name="T65"><text:s/>申請人</text:span><text:span text:style-name="T66"><text:s/></text:span></text:p>
          </table:table-cell>
          <table:table-cell table:style-name="TableCell67" table:number-columns-spanned="2">
            <text:p text:style-name="內文"><text:span text:style-name="T68"></text:span><text:span text:style-name="T69">班 導 師</text:span></text:p>
          </table:table-cell>
          <table:covered-table-cell/>
          <table:table-cell table:style-name="TableCell70" table:number-columns-spanned="2">
            <text:p text:style-name="內文"><text:span text:style-name="T71"></text:span><text:span text:style-name="T72">系輔導教官</text:span></text:p>
          </table:table-cell>
          <table:covered-table-cell/>
          <table:table-cell table:style-name="TableCell73">
            <text:p text:style-name="內文"><text:span text:style-name="T74"></text:span><text:span text:style-name="T75">系 所 主 任</text:span></text:p>
          </table:table-cell>
          <table:table-cell table:style-name="TableCell76">
            <text:p text:style-name="內文"><text:span text:style-name="T77"></text:span><text:span text:style-name="T78">生活輔導組<text:s/></text:span></text:p>
          </table:table-cell>
          <table:table-cell table:style-name="TableCell79">
            <text:p text:style-name="內文"><text:span text:style-name="T80"></text:span><text:span text:style-name="T81">學</text:span><text:span text:style-name="T82"><text:s/></text:span><text:span text:style-name="T83">務</text:span><text:span text:style-name="T84"><text:s/></text:span><text:span text:style-name="T85">長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備註：本申請銷過案按</text:span><text:span text:style-name="T102"></text:span><text:span text:style-name="T103">至</text:span><text:span text:style-name="T104"></text:span><text:span text:style-name="T105">程序陳核後，由學生事務處生活輔導組通知當</text:span></text:p>
      <text:p text:style-name="P106">事學生之系所主任、班導師、系輔導教官，並由班導師或（系輔</text:p>
      <text:p text:style-name="P107">導教官）安排輔導事宜；由當事學生所屬系所及原建議懲處單位師長</text:p>
      <text:p text:style-name="P108">或負責人共同安排服勞務事宜。（請依後附『國立虎尾科技大學學生</text:p>
      <text:p text:style-name="P109">改過銷過實施要點』辦理）。</text:p>
      <text:p text:style-name="P110"><text:span text:style-name="T111">　 <text:s/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75in" fo:margin-right="-0.4819in" fo:text-indent="-0.87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學生銷過申請表</dc:title>
    <meta:initial-creator>h630724</meta:initial-creator>
    <dc:creator>user</dc:creator>
    <meta:creation-date>2017-07-03T08:56:00Z</meta:creation-date>
    <dc:date>2017-07-03T08:57:00Z</dc:date>
    <meta:print-date>2008-12-04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