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7.125in" fo:margin-left="-0.605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text-indent="0.5006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indent="3.1111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4743in" fo:keep-together="always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777in" fo:keep-together="always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93in" fo:keep-together="always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5in"/>
      <style:text-properties style:font-name="標楷體" style:font-name-asian="標楷體"/>
    </style:style>
    <style:style style:name="TableRow39" style:family="table-row">
      <style:table-row-properties style:min-row-height="0.4027in" fo:keep-together="always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TableRow43" style:family="table-row">
      <style:table-row-properties style:min-row-height="1.8354in"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062in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638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16in" fo:keep-together="always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805in" fo:text-indent="0.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1805in" fo:text-indent="0.833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1805in" fo:text-indent="0.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6222in" fo:keep-together="always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8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虎尾科技</text:span><text:span text:style-name="T12">大學學生</text:span><text:span text:style-name="T13">改過</text:span><text:span text:style-name="T14">銷過輔導意見表</text:span></text:p>
            <text:p text:style-name="P15"><text:span text:style-name="T16"><text:s text:c="27"/></text:span><text:span text:style-name="T17">年　　月　</text:span><text:span text:style-name="T18">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<text:s/></text:span><text:span text:style-name="T24">輔 <text:s/>導 <text:s/>對 <text:s/>象</text:span></text:p>
          </table:table-cell>
          <table:covered-table-cell/>
          <table:covered-table-cell/>
          <table:table-cell table:style-name="TableCell25" table:number-columns-spanned="3">
            <text:p text:style-name="P26">輔 <text:s text:c="2"/>導 <text:s/>日 <text:s/>期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內文"><text:span text:style-name="T29">系所級：</text:span></text:p>
          </table:table-cell>
          <table:covered-table-cell/>
          <table:covered-table-cell/>
          <table:table-cell table:style-name="TableCell30" table:number-columns-spanned="3" table:number-rows-spanned="3">
            <text:p text:style-name="P31">年 <text:s text:c="3"/>月 <text:s text:c="3"/>日</text:p>
            <text:p text:style-name="P32">至<text:s/><text:s text:c="5"/><text:s text:c="2"/>共計： <text:s text:c="4"/>個月 <text:s text:c="6"/></text:p>
            <text:p text:style-name="P33"><text:span text:style-name="T34">年 <text:s text:c="3"/>月 <text:s text:c="3"/>日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 <text:s/>名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學 <text:s/>號：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輔導經過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綜評與建議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</text:span><text:span text:style-name="T56"><text:s text:c="5"/>填 表 人</text:span></text:p>
          </table:table-cell>
          <table:covered-table-cell/>
          <table:table-cell table:style-name="TableCell57" table:number-columns-spanned="2">
            <text:p text:style-name="內文"><text:span text:style-name="T58"></text:span><text:span text:style-name="T59"><text:s/>系（所）主</text:span><text:span text:style-name="T60"><text:s/></text:span><text:span text:style-name="T61">任</text:span><text:span text:style-name="T62"><text:s/></text:span></text:p>
          </table:table-cell>
          <table:covered-table-cell/>
          <table:table-cell table:style-name="TableCell63">
            <text:p text:style-name="內文"><text:span text:style-name="T64"></text:span><text:span text:style-name="T65">生 活 輔 導 組</text:span></text:p>
          </table:table-cell>
          <table:table-cell table:style-name="TableCell66">
            <text:p text:style-name="內文"><text:span text:style-name="T67"></text:span><text:span text:style-name="T68"><text:s text:c="2"/>學 <text:s/>務 <text:s/>長</text:span></text:p>
          </table:table-cell>
        </table:table-row>
        <table:table-row table:style-name="TableRow69">
          <table:table-cell table:style-name="TableCell70" table:number-columns-spanned="2">
            <text:p text:style-name="P71">班<text:s text:c="2"/>導<text:s text:c="2"/>師</text:p>
            <text:p text:style-name="P72">或</text:p>
            <text:p text:style-name="P73">系輔導教官</text:p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備註：一、本表由申請銷過之學生於接受輔導後，提請班導師(或系輔導教官)填寫。並請檢附原核定之「學生銷過申請表」供會簽者參考。</text:p>
      <text:p text:style-name="P88"><text:span text:style-name="T89">　　　二、本銷過案按</text:span><text:span text:style-name="T90"></text:span><text:span text:style-name="T91">至</text:span><text:span text:style-name="T92"></text:span><text:span text:style-name="T93">程序陳核後，由學生事務處生活輔導組將結果通知系所主任、班級導師、系輔導教官及當事學生。</text:span></text:p>
      <text:p text:style-name="P94"><text:span text:style-name="T95">三、後附「</text:span><text:span text:style-name="T96">國立虎</text:span><text:span text:style-name="T97">尾</text:span><text:span text:style-name="T98">科技大學</text:span><text:span text:style-name="T99">學生</text:span><text:span text:style-name="T100">改過</text:span><text:span text:style-name="T101">銷過實施要點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道大學學生銷過輔導意見表</dc:title>
    <meta:initial-creator>h630724</meta:initial-creator>
    <dc:creator>user</dc:creator>
    <meta:creation-date>2017-07-03T08:56:00Z</meta:creation-date>
    <dc:date>2017-07-03T08:56:00Z</dc:date>
    <meta:print-date>2008-12-04T00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