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4">說明</text:p>
      <text:list text:style-name="LFO1" text:continue-numbering="true">
        <text:list-item>
          <text:p text:style-name="P175"><text:span text:style-name="T176">凡設籍嘉義縣六個月以上之居民，現為</text:span><text:span text:style-name="T177">國內公私立大專院校</text:span><text:span text:style-name="T178">、</text:span><text:span text:style-name="T179">高中職校</text:span><text:span text:style-name="T180">（不含研究所、進修學士班、夜間部、補習學校、空中大學）及</text:span><text:span text:style-name="T181">嘉義縣縣立國民中學</text:span><text:span text:style-name="T182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以上。</text:p>
        </text:list-item>
        <text:list-item>
          <text:p text:style-name="P188">操行成績八十分以上或無記過之紀錄者。</text:p>
        </text:list-item>
        <text:list-item>
          <text:p text:style-name="P189">有體育成績者，其體育成績七十分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寒證明文件（例：</text:span><text:span text:style-name="T197">低收入戶繳交鄉鎮市公所核發之低收入戶證明；其他具清寒事實或突遭變故學生由學校導師簽章證明</text:span><text:span text:style-name="T198">）。</text:span></text:p>
        </text:list-item>
      </text:list>
      <text:list text:style-name="LFO1" text:continue-numbering="true">
        <text:list-item>
          <text:p text:style-name="P199"><text:span text:style-name="T200">國中成績：請填寫學習領域成績，免填操行、體育成績，但申請者須無記過紀錄，</text:span><text:span text:style-name="T201">請各校於操行成績中加註說明申請者無記過紀錄。</text:span></text:p>
        </text:list-item>
        <text:list-item>
          <text:p text:style-name="P202">凡已享有公費或已領有政府、學校或民間機構設立之同性質獎學金者，不得提出申請。</text:p>
        </text:list-item>
        <text:list-item>
          <text:p text:style-name="P203"><text:span text:style-name="T204">請各校確實審查學生申請資料及文件，</text:span><text:span text:style-name="T205">倘所送之申請書為舊版格式，則不予受理</text:span><text:span text:style-name="T20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meta:initial-creator>q222684640_黃方鳴</meta:initial-creator>
    <dc:creator>admin</dc:creator>
    <meta:creation-date>2026-03-02T01:11:00Z</meta:creation-date>
    <dc:date>2026-03-02T01:11:00Z</dc:date>
    <meta:print-date>2011-02-14T08:13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