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4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5" style:parent-style-name="內文" style:family="paragraph">
      <style:paragraph-properties fo:text-align="justify" fo:line-height="0.2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8" style:family="table-row">
      <style:table-row-properties style:min-row-height="0.51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793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0" style:family="table-row">
      <style:table-row-properties style:row-height="0.482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1.80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<text:s text:c="4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<text:s text:c="2"/>□大學院校<text:s text:c="2"/>□專<text:s text:c="2"/>四<text:s text:c="2"/>□專<text:s text:c="2"/>五<text:s text:c="2"/></text:p>
            <text:p text:style-name="P198">□二<text:s text:c="2"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</text:span><text:span text:style-name="T202">高雄市</text:span><text:span text:style-name="T203">正取</text:span></text:p>
            <text:p text:style-name="P204"/>
            <text:p text:style-name="P205"><text:span text:style-name="T206">□</text:span><text:span text:style-name="T207">高雄市</text:span><text:span text:style-name="T208">備取</text:span><text:span text:style-name="T209">第</text:span><text:span text:style-name="T210"><text:s text:c="4"/></text:span><text:span text:style-name="T211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□外縣市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□</text:span><text:span text:style-name="T217">高雄市</text:span><text:span text:style-name="T218">正取</text:span></text:p>
            <text:p text:style-name="P219"/>
            <text:p text:style-name="P220"><text:span text:style-name="T221">□</text:span><text:span text:style-name="T222">高雄市</text:span><text:span text:style-name="T223">備取</text:span></text:p>
            <text:p text:style-name="P224"><text:s text:c="5"/><text:span text:style-name="T225">第</text:span><text:span text:style-name="T226"><text:s text:c="4"/></text:span><text:span text:style-name="T227">順位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學業成績</text:p>
            <text:p text:style-name="P231"><text:span text:style-name="T232">(</text:span><text:span text:style-name="T233">學習領域</text:span><text:span text:style-name="T234">)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/></text:span><text:span text:style-name="T238"><text:s text:c="10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由學校認定學期內功過相抵，未受警告以上懲處者</text:p>
            <text:p text:style-name="P242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學校初審意見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審查結果：(學業成績學期平均80分以上，且功過相抵後未受警告以上處分)</text:p>
            <text:p text:style-name="P248"><text:s text:c="10"/>□<text:s/>符合<text:s text:c="3"/>□<text:s/>不符合</text:p>
            <text:p text:style-name="P249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<text:s/>辦<text:s/>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承辦單位主管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校<text:s text:c="3"/>長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說<text:s text:c="3"/>明</text:p>
          </table:table-cell>
          <table:covered-table-cell/>
          <table:table-cell table:style-name="TableCell266" table:number-columns-spanned="21">
            <text:p text:style-name="P267">1.上表各欄申請資料填寫不完備者，概不受理。</text:p>
            <text:p text:style-name="P268"><text:span text:style-name="T269">2.</text:span><text:span text:style-name="T270">學業成績、獎懲紀錄由承辦人填寫並核章。</text:span></text:p>
            <text:p text:style-name="P271">3.獎學金之發給名額，以學期總平均分數高者為優先錄取；分數相同者，以先設籍高雄市者為優先。</text:p>
            <text:p text:style-name="P272">4.遷入本市年月，請申請人檢送戶口名簿影本或戶籍謄本(載有遷入年月者)為證。</text:p>
            <text:p text:style-name="P273"><text:span text:style-name="T274">5.</text:span><text:span text:style-name="T275"><text:s/></text:span><text:span text:style-name="T276">學校初審意見由</text:span><text:span text:style-name="T277">肄</text:span><text:span text:style-name="T278">業學校填寫，並請逐一核章</text:span><text:span text:style-name="T279">與彙整相關資料後，</text:span><text:span text:style-name="T280">依序掃描成</text:span><text:span text:style-name="T281">PDF</text:span><text:span text:style-name="T282">電子檔</text:span><text:span text:style-name="T283">，再寄送至本局委託承辦學校的電子郵件信箱中</text:span><text:span text:style-name="T284">(</text:span><text:a xlink:href="mailto:canhelpstudent@gmail.com" office:target-frame-name="_top" xlink:show="replace"><text:span text:style-name="T285">canhelpstudent@gmail.com</text:span></text:a><text:span text:style-name="T286">)</text:span><text:span text:style-name="T287">；</text:span><text:span text:style-name="T288">紙本自行留存，無須寄送承辦學校</text:span><text:span text:style-name="T289">。</text:span></text:p>
            <text:p text:style-name="P290"><text:span text:style-name="T291">6.</text:span><text:span text:style-name="T292">申請對象以日校普通班學生為主，不含進修部</text:span><text:span text:style-name="T293">(</text:span><text:span text:style-name="T294">進修學分班</text:span><text:span text:style-name="T295">)</text:span><text:span text:style-name="T29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admin</dc:creator>
    <meta:creation-date>2026-03-02T02:23:00Z</meta:creation-date>
    <dc:date>2026-03-02T02:23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