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古印體" svg:font-family="華康古印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3333in" text:min-label-width="0.291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91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in"/>
        <style:text-properties style:font-name="標楷體"/>
      </text:list-level-style-bullet>
      <text:list-level-style-bullet text:level="2" text:style-name="WW_CharLFO20LVL2" text:bullet-char="＊">
        <style:list-level-properties text:space-before="0.3333in" text:min-label-width="0.2in"/>
        <style:text-properties style:font-name="標楷體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☆">
        <style:list-level-properties text:space-before="0in" text:min-label-width="0.2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2in" text:min-label-width="0.38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1666in"/>
        <style:text-properties style:font-name="華康古印體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margin-right="0.2055in" fo:text-indent="0.334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7583in"/>
    </style:style>
    <style:style style:name="TableColumn5" style:family="table-column">
      <style:table-column-properties style:column-width="4.4909in"/>
    </style:style>
    <style:style style:name="Table3" style:family="table">
      <style:table-properties style:width="7.2493in" fo:margin-left="0in" table:align="center"/>
    </style:style>
    <style:style style:name="TableRow6" style:family="table-row">
      <style:table-row-properties style:min-row-height="0.034in" fo:keep-together="always"/>
    </style:style>
    <style:style style:name="TableCell7" style:family="table-cell">
      <style:table-cell-properties fo:border="0.0069in solid #000000" fo:background-color="#E0E0E0" fo:padding-top="0.0277in" fo:padding-left="0.0194in" fo:padding-bottom="0.0277in" fo:padding-right="0.0194in"/>
    </style:style>
    <style:style style:name="P8" style:parent-style-name="內文" style:family="paragraph">
      <style:paragraph-properties style:snap-to-layout-grid="false" fo:text-align="center" fo:line-height="0.1805in" fo:margin-left="1.884in" fo:text-indent="-1.8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0.3423in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letter-spacing="0.0006in" fo:font-size="11pt" style:font-size-asian="11pt" style:font-size-complex="11pt"/>
    </style:style>
    <style:style style:name="TableCell11" style:family="table-cell">
      <style:table-cell-properties fo:border="0.0069in solid #000000" fo:background-color="#E0E0E0" fo:padding-top="0.0277in" fo:padding-left="0.0194in" fo:padding-bottom="0.0277in" fo:padding-right="0.0194in"/>
    </style:style>
    <style:style style:name="P1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Row13" style:family="table-row">
      <style:table-row-properties style:min-row-height="0.2902in" fo:keep-together="always"/>
    </style:style>
    <style:style style:name="TableCell14" style:family="table-cell">
      <style:table-cell-properties fo:border="0.0069in solid #000000" style:vertical-align="middle" fo:padding-top="0.0277in" fo:padding-left="0.0194in" fo:padding-bottom="0.0277in" fo:padding-right="0.0194in"/>
    </style:style>
    <style:style style:name="P15" style:parent-style-name="內文" style:family="paragraph">
      <style:paragraph-properties fo:text-align="justify" fo:line-height="0.2083in" fo:margin-left="0.0013in">
        <style:tab-stops/>
      </style:paragraph-properties>
      <style:text-properties style:font-name-asian="標楷體" fo:font-size="11pt" style:font-size-asian="11pt"/>
    </style:style>
    <style:style style:name="TableCell16" style:family="table-cell">
      <style:table-cell-properties fo:border="0.0069in solid #000000" fo:padding-top="0.0277in" fo:padding-left="0.0194in" fo:padding-bottom="0.0277in" fo:padding-right="0.0194in"/>
    </style:style>
    <style:style style:name="P17" style:parent-style-name="填充題" style:list-style-name="LFO14" style:family="paragraph">
      <style:paragraph-properties fo:line-height="0.1666in" fo:margin-left="0.1722in">
        <style:tab-stops/>
      </style:paragraph-properties>
    </style:style>
    <style:style style:name="T18" style:parent-style-name="預設段落字型" style:family="text">
      <style:text-properties style:font-name="Times New Roman" fo:font-size="11pt" style:font-size-asian="11pt" style:font-size-complex="11pt"/>
    </style:style>
    <style:style style:name="T19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P23" style:parent-style-name="填充題" style:list-style-name="LFO14" style:family="paragraph">
      <style:paragraph-properties fo:line-height="0.1666in" fo:margin-left="0.1722in">
        <style:tab-stops/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5444in" fo:keep-together="always"/>
    </style:style>
    <style:style style:name="TableCell25" style:family="table-cell">
      <style:table-cell-properties fo:border="0.0069in solid #000000" style:vertical-align="middle" fo:padding-top="0.0277in" fo:padding-left="0.0194in" fo:padding-bottom="0.0277in" fo:padding-right="0.0194in"/>
    </style:style>
    <style:style style:name="P26" style:parent-style-name="內文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30" style:parent-style-name="內文" style:family="paragraph">
      <style:paragraph-properties style:snap-to-layout-grid="false" fo:text-align="justify" fo:line-height="0.2083in" fo:margin-left="0.4965in" fo:text-indent="-0.4965in">
        <style:tab-stops/>
      </style:paragraph-properties>
      <style:text-properties style:font-name-asian="標楷體" fo:font-size="11pt" style:font-size-asian="11pt"/>
    </style:style>
    <style:style style:name="TableCell31" style:family="table-cell">
      <style:table-cell-properties fo:border="0.0069in solid #000000" fo:padding-top="0.0277in" fo:padding-left="0.0194in" fo:padding-bottom="0.0277in" fo:padding-right="0.0194in"/>
    </style:style>
    <style:style style:name="P32" style:parent-style-name="填充題" style:list-style-name="LFO41" style:family="paragraph">
      <style:paragraph-properties fo:line-height="0.1666in">
        <style:tab-stops/>
      </style:paragraph-properties>
      <style:text-properties style:font-name="Times New Roman"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6" style:parent-style-name="填充題" style:list-style-name="LFO13" style:family="paragraph"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234in" fo:keep-together="always"/>
    </style:style>
    <style:style style:name="TableCell38" style:family="table-cell">
      <style:table-cell-properties fo:border="0.0069in solid #000000" style:vertical-align="middle" fo:padding-top="0.0277in" fo:padding-left="0.0194in" fo:padding-bottom="0.0277in" fo:padding-right="0.0194in"/>
    </style:style>
    <style:style style:name="P39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Cell40" style:family="table-cell">
      <style:table-cell-properties fo:border="0.0069in solid #000000" fo:padding-top="0.0277in" fo:padding-left="0.0194in" fo:padding-bottom="0.0277in" fo:padding-right="0.0194in"/>
    </style:style>
    <style:style style:name="P41" style:parent-style-name="填充題" style:list-style-name="LFO43" style:family="paragraph">
      <style:paragraph-properties fo:line-height="0.1666in">
        <style:tab-stops/>
      </style:paragraph-properties>
      <style:text-properties style:font-name="Times New Roman" fo:font-size="11pt" style:font-size-asian="11pt" style:font-size-complex="11pt"/>
    </style:style>
    <style:style style:name="P42" style:parent-style-name="填充題" style:list-style-name="LFO41" style:family="paragraph">
      <style:paragraph-properties fo:line-height="0.1666in">
        <style:tab-stops/>
      </style:paragraph-properties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46" style:parent-style-name="填充題" style:list-style-name="LFO41" style:family="paragraph">
      <style:paragraph-properties fo:line-height="0.1666in">
        <style:tab-stops/>
      </style:paragraph-properties>
      <style:text-properties style:font-name="Times New Roman" fo:font-size="11pt" style:font-size-asian="11pt" style:font-size-complex="11pt"/>
    </style:style>
    <style:style style:name="TableRow47" style:family="table-row">
      <style:table-row-properties style:min-row-height="0.2104in" fo:keep-together="always"/>
    </style:style>
    <style:style style:name="TableCell48" style:family="table-cell">
      <style:table-cell-properties fo:border="0.0069in solid #000000" style:vertical-align="middle" fo:padding-top="0.0277in" fo:padding-left="0.0194in" fo:padding-bottom="0.0277in" fo:padding-right="0.0194in"/>
    </style:style>
    <style:style style:name="P49" style:parent-style-name="內文" style:family="paragraph">
      <style:paragraph-properties fo:text-align="justify" fo:line-height="0.2083in" fo:margin-left="0.1527in" fo:text-indent="-0.1527in">
        <style:tab-stops/>
      </style:paragraph-properties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ableCell55" style:family="table-cell">
      <style:table-cell-properties fo:border="0.0069in solid #000000" fo:padding-top="0.0277in" fo:padding-left="0.0194in" fo:padding-bottom="0.0277in" fo:padding-right="0.0194in"/>
    </style:style>
    <style:style style:name="P56" style:parent-style-name="填充題" style:list-style-name="LFO45" style:family="paragraph">
      <style:paragraph-properties fo:line-height="0.1666in">
        <style:tab-stops/>
      </style:paragraph-properties>
      <style:text-properties style:font-name="Times New Roman" fo:font-size="11pt" style:font-size-asian="11pt" style:font-size-complex="11pt"/>
    </style:style>
    <style:style style:name="P57" style:parent-style-name="填充題" style:list-style-name="LFO43" style:family="paragraph">
      <style:paragraph-properties fo:line-height="0.1666in">
        <style:tab-stops/>
      </style:paragraph-properties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61" style:family="table-row">
      <style:table-row-properties style:min-row-height="1.4618in" fo:keep-together="always"/>
    </style:style>
    <style:style style:name="TableCell62" style:family="table-cell">
      <style:table-cell-properties fo:border="0.0069in solid #000000" style:vertical-align="middle" fo:padding-top="0.0277in" fo:padding-left="0.0194in" fo:padding-bottom="0.0277in" fo:padding-right="0.0194in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 fo:line-height="0.1666in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letter-spacing="-0.0069in" fo:font-size="11pt" style:font-size-asian="11pt"/>
    </style:style>
    <style:style style:name="T72" style:parent-style-name="預設段落字型" style:family="text">
      <style:text-properties style:font-name-asian="標楷體" fo:letter-spacing="-0.0069in" fo:font-size="11pt" style:font-size-asian="11pt"/>
    </style:style>
    <style:style style:name="T73" style:parent-style-name="預設段落字型" style:family="text">
      <style:text-properties style:font-name-asian="標楷體" fo:letter-spacing="-0.0069in" fo:font-size="11pt" style:font-size-asian="11pt"/>
    </style:style>
    <style:style style:name="P7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7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76" style:parent-style-name="內文" style:family="paragraph">
      <style:paragraph-properties fo:text-align="justify" fo:line-height="0.1666in"/>
      <style:text-properties style:font-name-asian="標楷體" fo:font-weight="bold" style:font-weight-asian="bold" fo:font-size="11pt" style:font-size-asian="11pt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letter-spacing="-0.0069in" fo:font-size="11pt" style:font-size-asian="11pt"/>
    </style:style>
    <style:style style:name="P8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8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85" style:family="table-cell">
      <style:table-cell-properties fo:border="0.0069in solid #000000" fo:padding-top="0.0277in" fo:padding-left="0.0194in" fo:padding-bottom="0.0277in" fo:padding-right="0.0194in"/>
    </style:style>
    <style:style style:name="P86" style:parent-style-name="填充題" style:list-style-name="LFO46" style:family="paragraph">
      <style:paragraph-properties fo:line-height="0.1666in">
        <style:tab-stops/>
      </style:paragraph-properties>
      <style:text-properties style:font-name="Times New Roman" fo:font-size="11pt" style:font-size-asian="11pt" style:font-size-complex="11pt"/>
    </style:style>
    <style:style style:name="P87" style:parent-style-name="填充題" style:list-style-name="LFO43" style:family="paragraph">
      <style:paragraph-properties fo:line-height="0.1666in">
        <style:tab-stops/>
      </style:paragraph-properties>
    </style:style>
    <style:style style:name="T88" style:parent-style-name="預設段落字型" style:family="text">
      <style:text-properties style:font-name="Times New Roman" fo:font-size="11pt" style:font-size-asian="11pt" style:font-size-complex="11pt"/>
    </style:style>
    <style:style style:name="T89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P93" style:parent-style-name="填充題" style:list-style-name="LFO43" style:family="paragraph">
      <style:paragraph-properties fo:line-height="0.1666in">
        <style:tab-stops/>
      </style:paragraph-properties>
      <style:text-properties style:font-name="Times New Roman" fo:font-size="11pt" style:font-size-asian="11pt" style:font-size-complex="11pt"/>
    </style:style>
    <style:style style:name="P94" style:parent-style-name="填充題" style:family="paragraph">
      <style:paragraph-properties fo:line-height="0.1666in" fo:margin-left="0.1576in">
        <style:tab-stops/>
      </style:paragraph-properties>
      <style:text-properties style:font-name="Times New Roman" fo:font-size="11pt" style:font-size-asian="11pt" style:font-size-complex="11pt" fo:background-color="#FFFFFF"/>
    </style:style>
    <style:style style:name="P95" style:parent-style-name="填充題" style:family="paragraph">
      <style:paragraph-properties fo:line-height="0.1666in" fo:margin-left="0.1576in">
        <style:tab-stops/>
      </style:paragraph-properties>
    </style:style>
    <style:style style:name="T96" style:parent-style-name="預設段落字型" style:family="text">
      <style:text-properties style:font-name="Times New Roman" fo:font-size="11pt" style:font-size-asian="11pt" style:font-size-complex="11pt" fo:background-color="#FFFFFF"/>
    </style:style>
    <style:style style:name="P97" style:parent-style-name="填充題" style:list-style-name="LFO43" style:family="paragraph">
      <style:paragraph-properties fo:line-height="0.1666in">
        <style:tab-stops/>
      </style:paragraph-properties>
      <style:text-properties style:font-name="Times New Roman" fo:font-size="11pt" style:font-size-asian="11pt" style:font-size-complex="11pt"/>
    </style:style>
    <style:style style:name="P98" style:parent-style-name="填充題" style:family="paragraph">
      <style:paragraph-properties fo:text-align="justify" fo:line-height="0.1666in" fo:margin-left="0.1576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100" style:parent-style-name="預設段落字型" style:family="text">
      <style:text-properties style:font-name="Times New Roman" fo:font-size="11pt" style:font-size-asian="11pt" style:font-size-complex="11pt"/>
    </style:style>
    <style:style style:name="TableRow101" style:family="table-row">
      <style:table-row-properties style:min-row-height="0.3645in" fo:keep-together="always"/>
    </style:style>
    <style:style style:name="TableCell102" style:family="table-cell">
      <style:table-cell-properties fo:border="0.0069in solid #000000" style:vertical-align="middle" fo:padding-top="0.0277in" fo:padding-left="0.0194in" fo:padding-bottom="0.0277in" fo:padding-right="0.0194in"/>
    </style:style>
    <style:style style:name="P103" style:parent-style-name="內文" style:family="paragraph">
      <style:paragraph-properties fo:text-align="justify" fo:line-height="0.2083in" fo:margin-left="0.0013in">
        <style:tab-stops/>
      </style:paragraph-properties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letter-spacing="-0.0069in" fo:font-size="11pt" style:font-size-asian="11pt"/>
    </style:style>
    <style:style style:name="T106" style:parent-style-name="預設段落字型" style:family="text">
      <style:text-properties style:font-name-asian="標楷體" fo:letter-spacing="-0.0069in" fo:font-size="11pt" style:font-size-asian="11pt"/>
    </style:style>
    <style:style style:name="T107" style:parent-style-name="預設段落字型" style:family="text">
      <style:text-properties style:font-name-asian="標楷體" fo:letter-spacing="-0.0069in" fo:font-size="11pt" style:font-size-asian="11pt"/>
    </style:style>
    <style:style style:name="TableCell108" style:family="table-cell">
      <style:table-cell-properties fo:border="0.0069in solid #000000" fo:padding-top="0.0277in" fo:padding-left="0.0194in" fo:padding-bottom="0.0277in" fo:padding-right="0.0194in"/>
    </style:style>
    <style:style style:name="P109" style:parent-style-name="填充題" style:list-style-name="LFO48" style:family="paragraph">
      <style:paragraph-properties fo:line-height="0.1666in">
        <style:tab-stops/>
      </style:paragraph-properties>
      <style:text-properties style:font-name="Times New Roman" fo:font-size="11pt" style:font-size-asian="11pt" style:font-size-complex="11pt"/>
    </style:style>
    <style:style style:name="P110" style:parent-style-name="填充題" style:list-style-name="LFO48" style:family="paragraph">
      <style:paragraph-properties fo:line-height="0.1666in">
        <style:tab-stops/>
      </style:paragraph-properties>
    </style:style>
    <style:style style:name="T111" style:parent-style-name="預設段落字型" style:family="text">
      <style:text-properties style:font-name="Times New Roman" fo:font-size="11pt" style:font-size-asian="11pt" style:font-size-complex="11pt"/>
    </style:style>
    <style:style style:name="T112" style:parent-style-name="預設段落字型" style:family="text">
      <style:text-properties style:font-name="Times New Roman" fo:font-size="11pt" style:font-size-asian="11pt" style:font-size-complex="11pt"/>
    </style:style>
    <style:style style:name="T113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 style:min-row-height="0.3645in" fo:keep-together="always"/>
    </style:style>
    <style:style style:name="TableCell116" style:family="table-cell">
      <style:table-cell-properties fo:border="0.0069in solid #000000" style:vertical-align="middle" fo:padding-top="0.0277in" fo:padding-left="0.0194in" fo:padding-bottom="0.0277in" fo:padding-right="0.0194in"/>
    </style:style>
    <style:style style:name="P117" style:parent-style-name="內文" style:family="paragraph">
      <style:paragraph-properties fo:text-align="justify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.0277in" fo:padding-left="0.0194in" fo:padding-bottom="0.0277in" fo:padding-right="0.0194in"/>
    </style:style>
    <style:style style:name="P119" style:parent-style-name="填充題" style:family="paragraph">
      <style:paragraph-properties fo:line-height="0.1666in" fo:margin-left="0.1631in" fo:text-indent="-0.1631in">
        <style:tab-stops/>
      </style:paragraph-properties>
      <style:text-properties style:font-name="Times New Roman" fo:font-size="11pt" style:font-size-asian="11pt" style:font-size-complex="11pt"/>
    </style:style>
    <style:style style:name="P120" style:parent-style-name="填充題" style:family="paragraph">
      <style:paragraph-properties fo:line-height="0.1666in"/>
      <style:text-properties style:font-name="Times New Roman" fo:font-size="11pt" style:font-size-asian="11pt" style:font-size-complex="11pt"/>
    </style:style>
    <style:style style:name="TableRow121" style:family="table-row">
      <style:table-row-properties style:min-row-height="0.1951in" fo:keep-together="always"/>
    </style:style>
    <style:style style:name="TableCell122" style:family="table-cell">
      <style:table-cell-properties fo:border="0.0069in solid #000000" fo:padding-top="0.0277in" fo:padding-left="0.0194in" fo:padding-bottom="0.0277in" fo:padding-right="0.0194in"/>
    </style:style>
    <style:style style:name="P123" style:parent-style-name="內文" style:family="paragraph">
      <style:paragraph-properties fo:text-align="justify" fo:line-height="0.2083in" fo:margin-left="0.0013in">
        <style:tab-stops/>
      </style:paragraph-properties>
      <style:text-properties style:font-name-asian="標楷體" fo:font-size="11pt" style:font-size-asian="11pt"/>
    </style:style>
    <style:style style:name="TableCell124" style:family="table-cell">
      <style:table-cell-properties fo:border="0.0069in solid #000000" fo:padding-top="0.0277in" fo:padding-left="0.0194in" fo:padding-bottom="0.0277in" fo:padding-right="0.0194in"/>
    </style:style>
    <style:style style:name="P125" style:parent-style-name="內文" style:family="paragraph">
      <style:paragraph-properties fo:text-align="justify" fo:line-height="0.2083in" fo:margin-left="0.0013in">
        <style:tab-stops/>
      </style:paragraph-properties>
      <style:text-properties style:font-name-asian="標楷體" fo:font-size="11pt" style:font-size-asian="11pt"/>
    </style:style>
    <style:style style:name="TableRow126" style:family="table-row">
      <style:table-row-properties style:min-row-height="0.1951in" fo:keep-together="always"/>
    </style:style>
    <style:style style:name="TableCell127" style:family="table-cell">
      <style:table-cell-properties fo:border="0.0069in solid #000000" fo:padding-top="0.0277in" fo:padding-left="0.0194in" fo:padding-bottom="0.0277in" fo:padding-right="0.0194in"/>
    </style:style>
    <style:style style:name="P128" style:parent-style-name="內文" style:family="paragraph">
      <style:paragraph-properties fo:text-align="justify" fo:line-height="0.2083in" fo:margin-left="0.0013in">
        <style:tab-stops/>
      </style:paragraph-properties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ableCell134" style:family="table-cell">
      <style:table-cell-properties fo:border="0.0069in solid #000000" fo:padding-top="0.0277in" fo:padding-left="0.0194in" fo:padding-bottom="0.0277in" fo:padding-right="0.0194in"/>
    </style:style>
    <style:style style:name="P135" style:parent-style-name="內文" style:family="paragraph">
      <style:paragraph-properties fo:text-align="justify" fo:line-height="0.2083in" fo:margin-left="0.0013in">
        <style:tab-stops/>
      </style:paragraph-properties>
      <style:text-properties style:font-name-asian="標楷體" fo:font-size="11pt" style:font-size-asian="11pt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37" style:parent-style-name="內文" style:list-style-name="LFO35" style:family="paragraph">
      <style:paragraph-properties fo:line-height="100%" fo:margin-right="0.1458in" fo:text-indent="-0.166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100%" fo:margin-left="0.3333in" fo:margin-right="0.1458in">
        <style:tab-stops/>
      </style:paragraph-properties>
      <style:text-properties style:font-name-asian="標楷體"/>
    </style:style>
    <style:style style:name="P173" style:parent-style-name="內文" style:list-style-name="LFO35" style:family="paragraph">
      <style:paragraph-properties fo:line-height="100%" fo:margin-right="0.1458in" fo:text-indent="-0.1666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fo:line-height="100%" fo:margin-left="0.3333in" fo:margin-right="0.1458in">
        <style:tab-stops/>
      </style:paragraph-properties>
      <style:text-properties style:font-name="標楷體" style:font-name-asian="標楷體"/>
    </style:style>
    <style:style style:name="P185" style:parent-style-name="內文" style:list-style-name="LFO35" style:family="paragraph">
      <style:paragraph-properties fo:line-height="100%" fo:margin-right="0.1458in" fo:text-indent="-0.1666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00%" fo:margin-left="0.3333in" fo:margin-right="0.1458in">
        <style:tab-stops/>
      </style:paragraph-properties>
      <style:text-properties style:font-name="標楷體" style:font-name-asian="標楷體"/>
    </style:style>
    <style:style style:name="P200" style:parent-style-name="內文" style:list-style-name="LFO35" style:family="paragraph">
      <style:paragraph-properties fo:line-height="100%" fo:margin-right="0.1458in" fo:text-indent="-0.1666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學雜費減免類別、申辦應附證明文件及減免標準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申請類</text:span><text:span text:style-name="T10">別</text:span></text:p>
          </table:table-cell>
          <table:table-cell table:style-name="TableCell11">
            <text:p text:style-name="P12">應　　繳　　證　　明　　文　　件</text:p>
          </table:table-cell>
        </table:table-row>
        <table:table-row table:style-name="TableRow13">
          <table:table-cell table:style-name="TableCell14">
            <text:p text:style-name="P15">A1原住民學生（學費及平安保險費全免.雜費約減2/3依教育部頒布科系不同）</text:p>
          </table:table-cell>
          <table:table-cell table:style-name="TableCell16">
            <text:list text:style-name="LFO13" text:continue-numbering="true">
              <text:list-item>
                <text:p text:style-name="P17"><text:span text:style-name="T18">全戶戶籍謄本三個月內正本或</text:span><text:span text:style-name="T19">新版甲式戶口名簿影本</text:span><text:span text:style-name="T20">(</text:span><text:span text:style-name="T21">須切結與正本相符</text:span><text:span text:style-name="T22">)</text:span></text:p>
              </text:list-item>
            </text:list>
            <text:list text:style-name="LFO13" text:continue-numbering="true">
              <text:list-item>
                <text:p text:style-name="P23">家長現任公職者須附『未領子女教育補助證明』正本(研究生免)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<text:span text:style-name="T27">軍公教遺族子女</text:span><text:span text:style-name="T28">(</text:span><text:span text:style-name="T29">首次申請須報部審核後才退費）</text:span></text:p>
            <text:p text:style-name="P30">A2給卹期滿<text:s/>.A3全公費<text:s/>.A4半公費</text:p>
          </table:table-cell>
          <table:table-cell table:style-name="TableCell31">
            <text:list text:style-name="LFO13" text:continue-numbering="true">
              <text:list-item>
                <text:p text:style-name="P32">撫卹令/函、撫卹證書（須有學生名字，查驗正本，繳交影本）</text:p>
              </text:list-item>
              <text:list-item>
                <text:p text:style-name="填充題"><text:span text:style-name="T33">全戶戶籍謄本三個月內正本</text:span><text:span text:style-name="T34">或</text:span><text:span text:style-name="T35">新版甲式戶口名簿影本(須切結與正本相符)</text:span></text:p>
              </text:list-item>
              <text:list-item>
                <text:p text:style-name="P36">家長現任公職者證明資料同上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A5現役軍人子女（減免3/10學費）</text:p>
          </table:table-cell>
          <table:table-cell table:style-name="TableCell40">
            <text:list text:style-name="LFO13" text:continue-numbering="true">
              <text:list-item>
                <text:p text:style-name="P41">軍眷補給證（查驗正本，繳交影本）</text:p>
              </text:list-item>
            </text:list>
            <text:list text:style-name="LFO13" text:continue-numbering="true">
              <text:list-item>
                <text:p text:style-name="P42"><text:span text:style-name="T43">全戶戶籍謄本三個月內正本</text:span><text:span text:style-name="T44">或</text:span><text:span text:style-name="T45">新版甲式戶口名簿影本(須切結與正本相符)</text:span></text:p>
              </text:list-item>
            </text:list>
            <text:list text:style-name="LFO13" text:continue-numbering="true">
              <text:list-item>
                <text:p text:style-name="P46">『未領子女教育補助證明』正本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<text:span text:style-name="T50">A6</text:span><text:span text:style-name="T51">特殊境遇家庭子女</text:span><text:span text:style-name="T52">（減免</text:span><text:span text:style-name="T53">6/10</text:span><text:span text:style-name="T54">學雜費）</text:span></text:p>
          </table:table-cell>
          <table:table-cell table:style-name="TableCell55">
            <text:list text:style-name="LFO13" text:continue-numbering="true">
              <text:list-item>
                <text:p text:style-name="P56">有效期限內之特殊境遇家庭證明（查驗正本，繳交影本，須有學生姓名）</text:p>
              </text:list-item>
            </text:list>
            <text:list text:style-name="LFO13" text:continue-numbering="true">
              <text:list-item>
                <text:p text:style-name="P57"><text:span text:style-name="T58">全戶戶籍謄本三個月內正本</text:span><text:span text:style-name="T59">或</text:span><text:span text:style-name="T60">新版甲式戶口名簿影本(須切結與正本相符)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身心障礙學生：</text:span><text:span text:style-name="T65">【研究所在職專班比照日間部就學費用減免】</text:span></text:p>
            <text:p text:style-name="P66"><text:span text:style-name="T67">A7</text:span><text:span text:style-name="T68">重度</text:span><text:span text:style-name="T69">/</text:span><text:span text:style-name="T70">極重度</text:span><text:span text:style-name="T71">（學雜費</text:span><text:span text:style-name="T72">及平安保險費</text:span><text:span text:style-name="T73">全免）</text:span></text:p>
            <text:p text:style-name="P74">A8中度（減免7/10學雜費）</text:p>
            <text:p text:style-name="P75">A9輕度（減免4/10學雜費）</text:p>
            <text:p text:style-name="P76">身心障礙人士子女:<text:s/></text:p>
            <text:p text:style-name="P77"><text:span text:style-name="T78">AA</text:span><text:span text:style-name="T79">重度</text:span><text:span text:style-name="T80">/</text:span><text:span text:style-name="T81">極重度</text:span><text:span text:style-name="T82">（學雜費及平安保險費全免）</text:span></text:p>
            <text:p text:style-name="P83">AB中度（減免7/10學雜費）</text:p>
            <text:p text:style-name="P84">AC輕度（減免4/10學雜費）</text:p>
          </table:table-cell>
          <table:table-cell table:style-name="TableCell85">
            <text:list text:style-name="LFO13" text:continue-numbering="true">
              <text:list-item>
                <text:p text:style-name="P86">身心障礙手冊影本</text:p>
              </text:list-item>
            </text:list>
            <text:list text:style-name="LFO13" text:continue-numbering="true">
              <text:list-item>
                <text:p text:style-name="P87"><text:span text:style-name="T88">全戶戶籍謄本三個月內正本或</text:span><text:span text:style-name="T89">新版甲式戶口名簿影本</text:span><text:span text:style-name="T90">(</text:span><text:span text:style-name="T91">須切結與正本相符</text:span><text:span text:style-name="T92">)</text:span></text:p>
              </text:list-item>
            </text:list>
            <text:list text:style-name="LFO13" text:continue-numbering="true">
              <text:list-item>
                <text:p text:style-name="P93">106年度家庭所得總額不得超過220萬元請自行檢核，不需繳交證明文件。</text:p>
              </text:list-item>
            </text:list>
            <text:p text:style-name="P94">學生未婚者-本人與父母或法定監護人合計之家庭所得總額</text:p>
            <text:p text:style-name="P95"><text:span text:style-name="T96">學生已婚者，為其與配偶合計之家庭所得總額</text:span></text:p>
            <text:list text:style-name="LFO13" text:continue-numbering="true">
              <text:list-item>
                <text:p text:style-name="P97">家長現任公職者須附『未領子女教育補助證明』正本(研究生免)</text:p>
              </text:list-item>
            </text:list>
            <text:p text:style-name="P98"><text:span text:style-name="T99">※</text:span><text:span text:style-name="T100">身心障礙人士子女就讀研究所在職專班者，不予減免</text:span></text:p>
          </table:table-cell>
        </table:table-row>
        <table:table-row table:style-name="TableRow101">
          <table:table-cell table:style-name="TableCell102">
            <text:p text:style-name="P103"><text:span text:style-name="T104">AD</text:span><text:span text:style-name="T105">低收入戶學生（</text:span><text:span text:style-name="T106">學雜費及平安保險費全</text:span><text:span text:style-name="T107">免）</text:span></text:p>
          </table:table-cell>
          <table:table-cell table:style-name="TableCell108">
            <text:list text:style-name="LFO13" text:continue-numbering="true">
              <text:list-item>
                <text:p text:style-name="P109">108年度低收入戶證明影本（須有學生姓名)</text:p>
              </text:list-item>
            </text:list>
            <text:list text:style-name="LFO13" text:continue-numbering="true">
              <text:list-item>
                <text:p text:style-name="P110"><text:span text:style-name="T111">全戶戶籍謄本三個月內正本或新版甲式戶口名簿影本</text:span><text:span text:style-name="T112">(</text:span><text:span text:style-name="T113">須切結與正本相符</text:span><text:span text:style-name="T114">)</text:span>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AF中低收入戶學生（減免6/10學雜費）</text:p>
          </table:table-cell>
          <table:table-cell table:style-name="TableCell118">
            <text:p text:style-name="P119">1.108年度中低收入戶證明影本（須有學生姓名）</text:p>
            <text:p text:style-name="P120">2.戶籍資料同上</text:p>
          </table:table-cell>
        </table:table-row>
        <table:table-row table:style-name="TableRow121">
          <table:table-cell table:style-name="TableCell122">
            <text:p text:style-name="P123">BB五專生前三年免學費(無特殊身分)</text:p>
          </table:table-cell>
          <table:table-cell table:style-name="TableCell124">
            <text:p text:style-name="P125">申請表繳交詳如注意事項1，免證明文件</text:p>
          </table:table-cell>
        </table:table-row>
        <table:table-row table:style-name="TableRow126">
          <table:table-cell table:style-name="TableCell127">
            <text:p text:style-name="P128"><text:span text:style-name="T129">B</text:span><text:span text:style-name="T130">X</text:span><text:span text:style-name="T131">五專生前三年</text:span><text:span text:style-name="T132">「不申請」</text:span><text:span text:style-name="T133">免學費</text:span></text:p>
          </table:table-cell>
          <table:table-cell table:style-name="TableCell134">
            <text:p text:style-name="P135">申請表繳交詳如注意事項1，免證明文件(已申請其他中央機關補助)</text:p>
          </table:table-cell>
        </table:table-row>
      </table:table>
      <text:p text:style-name="P136">◎注意事項：</text:p>
      <text:list text:style-name="LFO35" text:continue-numbering="true">
        <text:list-item>
          <text:p text:style-name="P137"><text:span text:style-name="T138">學雜費</text:span><text:span text:style-name="T139">減免申請</text:span><text:span text:style-name="T140">表</text:span><text:span text:style-name="T141">，</text:span><text:span text:style-name="T142">請</text:span><text:span text:style-name="T143">學生</text:span><text:span text:style-name="T144">及家長於切結欄位</text:span><text:span text:style-name="T145">務必簽名加蓋章</text:span><text:span text:style-name="T146">(否則視同文件無效)</text:span><text:span text:style-name="T147">；</text:span><text:span text:style-name="T148">新版</text:span><text:span text:style-name="T149">甲式戶口名簿影本須每一頁</text:span><text:span text:style-name="T150">手寫「與正本相符」並簽名</text:span><text:span text:style-name="T151">切結；戶籍資料均</text:span><text:span text:style-name="T152">不得「省略記事」</text:span><text:span text:style-name="T153">；</text:span><text:span text:style-name="T154">戶籍未與父母同戶者，每一戶的戶籍</text:span><text:span text:style-name="T155">資料</text:span><text:span text:style-name="T156">都要繳交</text:span><text:span text:style-name="T157">(</text:span><text:span text:style-name="T158">單親</text:span><text:span text:style-name="T159">且未成年</text:span><text:span text:style-name="T160">者依其戶籍謄本所載監護權歸屬</text:span><text:span text:style-name="T161">)，已成年學生</text:span><text:span text:style-name="T162">依</text:span><text:span text:style-name="T163">民法無</text:span><text:span text:style-name="T164">監護權</text:span><text:span text:style-name="T165">之</text:span><text:span text:style-name="T166">歸屬</text:span><text:span text:style-name="T167">問題，家庭年收入須列計父母雙方，或繳交</text:span><text:span text:style-name="T168">「</text:span><text:span text:style-name="T169">與家長不具撫養事實切結書</text:span><text:span text:style-name="T170">」</text:span><text:span text:style-name="T171">。</text:span></text:p>
        </text:list-item>
      </text:list>
      <text:p text:style-name="P172"/>
      <text:list text:style-name="LFO35" text:continue-numbering="true">
        <text:list-item>
          <text:p text:style-name="P173"><text:span text:style-name="T174">學雜費</text:span><text:span text:style-name="T175">已先繳全額須「</text:span><text:span text:style-name="T176">退費</text:span><text:span text:style-name="T177">」</text:span><text:span text:style-name="T178">者，</text:span><text:span text:style-name="T179">務必加附繳費</text:span><text:span text:style-name="T180">收據正本</text:span><text:span text:style-name="T181">及學生本人郵局存簿封面影本，否則無法退費</text:span><text:span text:style-name="T182">，若以網路或信用卡繳費無實體收據者，可於臺灣銀行學雜費入口網下載列印繳費收據即可</text:span><text:span text:style-name="T183">。</text:span></text:p>
        </text:list-item>
      </text:list>
      <text:p text:style-name="P184"/>
      <text:list text:style-name="LFO35" text:continue-numbering="true">
        <text:list-item>
          <text:p text:style-name="P185"><text:span text:style-name="T186">先以全額學雜費辦理「</text:span><text:span text:style-name="T187">就學貸款」</text:span><text:span text:style-name="T188">者，請繳交</text:span><text:span text:style-name="T189">「</text:span><text:span text:style-name="T190">就學貸款申請</text:span><text:span text:style-name="T191">書」</text:span><text:span text:style-name="T192">第</text:span><text:span text:style-name="T193">3</text:span><text:span text:style-name="T194">聯</text:span><text:span text:style-name="T195">影本，</text:span><text:span text:style-name="T196">超貸金額由學校檢核後退還銀行，退款收據將由系辦轉交學生收執，爾後務必</text:span><text:span text:style-name="T197">「先減免再貸款」</text:span><text:span text:style-name="T198">。</text:span></text:p>
        </text:list-item>
      </text:list>
      <text:p text:style-name="P199"/>
      <text:list text:style-name="LFO35" text:continue-numbering="true">
        <text:list-item>
          <text:p text:style-name="P200"><text:span text:style-name="T201">各相關法令規定均公告在課指組網頁</text:span><text:span text:style-name="T202">/</text:span><text:span text:style-name="T203">學雜費減免專區。如有疑問，請洽課外活動組，電話</text:span><text:span text:style-name="T204">05-6315142</text:span><text:span text:style-name="T20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古印體" svg:font-family="華康古印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-0.7319in"/>
      <style:text-properties style:font-name="華康隸書體W5" style:font-name-asian="華康隸書體W5" fo:font-size="18pt" style:font-size-asian="18pt" fo:background-color="#FFFFFF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填充題" style:display-name="填充題" style:family="paragraph" style:parent-style-name="內文" style:list-style-name="LFO13">
      <style:paragraph-properties style:snap-to-layout-grid="false" style:vertical-align="auto" fo:line-height="100%"/>
      <style:text-properties style:font-name="標楷體" style:font-name-asian="標楷體" style:letter-kerning="tru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fo:language="en" fo:country="U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fo:language="en" fo:country="US"/>
    </style:style>
    <style:style style:name="WW_CharLFO5LVL1" style:family="text">
      <style:text-properties style:font-name-asian="華康魏碑體" fo:language="en" fo:country="U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fo:font-style="normal" style:font-style-asian="normal" style:use-window-font-color="true"/>
    </style:style>
    <text:list-style style:name="LFO13">
      <text:list-level-style-number text:level="1" text:style-name="WW_CharLFO13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標楷體" style:font-name-asian="標楷體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華康古印體" style:font-name-asian="華康古印體"/>
    </style:style>
    <style:style style:name="WW_CharLFO27LVL1" style:family="text">
      <style:text-properties style:font-name="新細明體" style:font-name-asian="新細明體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新細明體" style:font-name-asian="新細明體" fo:font-size="12pt" style:font-size-asian="12pt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font-size="10.5pt" style:font-size-asian="10.5pt"/>
    </style:style>
    <style:style style:name="WW_CharLFO33LVL1" style:family="text">
      <style:text-properties fo:font-size="12pt" style:font-size-asian="12pt" style:font-size-complex="12pt"/>
    </style:style>
    <style:style style:name="WW_CharLFO34LVL1" style:family="text">
      <style:text-properties fo:font-size="12pt" style:font-size-asian="12pt" style:font-size-complex="12pt"/>
    </style:style>
    <style:style style:name="WW_CharLFO35LVL1" style:family="text">
      <style:text-properties style:use-window-font-color="true"/>
    </style:style>
    <style:style style:name="WW_CharLFO37LVL1" style:family="text">
      <style:text-properties fo:font-size="12pt" style:font-size-asian="12pt" style:font-size-complex="12pt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9LVL1" style:family="text">
      <style:text-properties fo:font-weight="normal" style:font-weight-asian="normal" fo:font-style="normal" style:font-style-asian="normal" style:use-window-font-color="true"/>
    </style:style>
    <style:style style:name="WW_CharLFO40LVL1" style:family="text">
      <style:text-properties fo:font-weight="normal" style:font-weight-asian="normal" fo:font-style="normal" style:font-style-asian="normal" style:use-window-font-color="true"/>
    </style:style>
    <style:style style:name="WW_CharLFO42LVL1" style:family="text">
      <style:text-properties fo:font-weight="normal" style:font-weight-asian="normal" fo:font-style="normal" style:font-style-asian="normal" style:use-window-font-color="true"/>
    </style:style>
    <style:style style:name="WW_CharLFO44LVL1" style:family="text">
      <style:text-properties fo:font-weight="normal" style:font-weight-asian="normal" fo:font-style="normal" style:font-style-asian="normal" style:use-window-font-color="true"/>
    </style:style>
    <style:style style:name="WW_CharLFO47LVL1" style:family="text">
      <style:text-properties fo:font-weight="normal" style:font-weight-asian="normal" fo:font-style="normal" style:font-style-asian="normal" style:use-window-font-color="true"/>
    </style:style>
    <style:style style:name="WW_CharLFO49LVL1" style:family="text">
      <style:text-properties fo:font-weight="normal" style:font-weight-asian="normal" fo:font-style="normal" style:font-style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3333in" text:min-label-width="0.291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91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in"/>
        <style:text-properties style:font-name="標楷體"/>
      </text:list-level-style-bullet>
      <text:list-level-style-bullet text:level="2" text:style-name="WW_CharLFO20LVL2" text:bullet-char="＊">
        <style:list-level-properties text:space-before="0.3333in" text:min-label-width="0.2in"/>
        <style:text-properties style:font-name="標楷體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☆">
        <style:list-level-properties text:space-before="0in" text:min-label-width="0.2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2in" text:min-label-width="0.38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1666in"/>
        <style:text-properties style:font-name="華康古印體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333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z符合減免學雜費者，請逕至出納組辦理zz</dc:title>
    <meta:initial-creator>雲林工專</meta:initial-creator>
    <dc:creator>admin</dc:creator>
    <meta:creation-date>2019-02-15T11:49:00Z</meta:creation-date>
    <dc:date>2019-02-15T11:49:00Z</dc:date>
    <meta:print-date>2009-05-26T01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2" meta:row-count="9" meta:non-whitespace-character-count="1195"/>
  </office:meta>
</office:document-meta>
</file>