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ableColumn3" style:family="table-column">
      <style:table-column-properties style:column-width="0.8319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1076in"/>
    </style:style>
    <style:style style:name="Table2" style:family="table">
      <style:table-properties style:width="7.0493in" fo:margin-left="0in" table:align="center"/>
    </style:style>
    <style:style style:name="TableRow12" style:family="table-row">
      <style:table-row-properties style:min-row-height="0.0631in" fo:keep-together="always"/>
    </style:style>
    <style:style style:name="TableCell1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65in" fo:keep-together="always"/>
    </style:style>
    <style:style style:name="TableCell3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4.7916in" fo:keep-together="always"/>
    </style:style>
    <style:style style:name="TableCell44" style:family="table-cell">
      <style:table-cell-properties fo:border="0.0312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0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3.2569in" fo:keep-together="always"/>
    </style:style>
    <style:style style:name="TableCell58" style:family="table-cell">
      <style:table-cell-properties fo:border="0.0312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8級畢業生代表甄選個人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>聯絡方式</text:p>
          </table:table-cell>
          <table:table-cell table:style-name="TableCell34" table:number-columns-spanned="7">
            <text:p text:style-name="P35"><text:span text:style-name="T36">手機：</text:span><text:span text:style-name="T37"><text:s text:c="16"/></text:span><text:span text:style-name="T38">e-mail：</text:span><text:span text:style-name="T39"><text:s text:c="11"/></text:span><text:span text:style-name="T40"><text:s text:c="16"/></text:span><text:span text:style-name="T4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我介紹</text:p>
          </table:table-cell>
          <table:table-cell table:style-name="TableCell46" table:number-columns-spanned="7">
            <text:p text:style-name="P47"><text:span text:style-name="T48">(可包含</text:span><text:span text:style-name="T49">社團</text:span><text:span text:style-name="T50">經歷、服務經歷、</text:span><text:span text:style-name="T51">工作經驗</text:span><text:span text:style-name="T52">、學業表現、校內外活動經歷、比賽成績等特殊優秀表現，依</text:span><text:span text:style-name="T53">時間先後</text:span><text:span text:style-name="T54">順序</text:span><text:span text:style-name="T55">條列說明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57">
          <table:table-cell table:style-name="TableCell58">
            <text:p text:style-name="P59">照片</text:p>
          </table:table-cell>
          <table:table-cell table:style-name="TableCell60" table:number-columns-spanned="7">
            <text:p text:style-name="P61">(大頭照或生活照皆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3-29T06:44:00Z</meta:creation-date>
    <dc:date>2019-03-29T06:46:00Z</dc:date>
    <meta:template xlink:href="Normal" xlink:type="simple"/>
    <meta:editing-cycles>1</meta:editing-cycles>
    <meta:editing-duration>PT120S</meta:editing-duration>
    <meta:document-statistic meta:page-count="1" meta:paragraph-count="1" meta:word-count="27" meta:character-count="183" meta:row-count="1" meta:non-whitespace-character-count="157"/>
  </office:meta>
</office:document-meta>
</file>