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2.298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625in"/>
    </style:style>
    <style:style style:name="Table1" style:family="table" style:master-page-name="MP0">
      <style:table-properties style:width="7.5in" fo:margin-left="-0.8in" table:align="left"/>
    </style:style>
    <style:style style:name="TableRow7" style:family="table-row">
      <style:table-row-properties style:min-row-height="1.9868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C0C0"/>
    </style:style>
    <style:style style:name="TableRow17" style:family="table-row">
      <style:table-row-properties style:min-row-height="0.2131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1909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465in"/>
    </style:style>
    <style:style style:name="TableCell2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465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2472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1.6222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1.45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8472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margin-right="0.0784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right="0.0784in"/>
      <style:text-properties style:font-name="標楷體" style:font-name-asian="標楷體"/>
    </style:style>
    <style:style style:name="P95" style:parent-style-name="內文" style:family="paragraph">
      <style:paragraph-properties fo:margin-right="0.078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1" style:parent-style-name="內文" style:family="paragraph">
      <style:paragraph-properties fo:margin-right="0.0784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超連結" style:family="text">
      <style:text-properties style:font-name="標楷體" style:font-name-asian="標楷體" fo:font-weight="bold" style:font-weight-asian="bold" fo:color="#FF0000" style:text-underline-type="none"/>
    </style:style>
    <style:style style:name="T105" style:parent-style-name="超連結" style:family="text">
      <style:text-properties style:font-name="標楷體" style:font-name-asian="標楷體" fo:font-weight="bold" style:font-weight-asian="bold" fo:color="#FF0000" style:text-underline-type="none"/>
    </style:style>
    <style:style style:name="T106" style:parent-style-name="超連結" style:family="text">
      <style:text-properties style:font-name="標楷體" style:font-name-asian="標楷體" fo:color="#FF0000" style:text-underline-type="none"/>
    </style:style>
    <style:style style:name="T107" style:parent-style-name="超連結" style:family="text">
      <style:text-properties style:font-name="標楷體" style:font-name-asian="標楷體" fo:color="#FF0000" style:text-underline-type="none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right="0.41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立虎尾科技大學</text:p>
            <text:p text:style-name="P11">系學會會長選舉</text:p>
            <text:p text:style-name="P12"><text:span text:style-name="T13">候選人登記表</text:span></text:p>
          </table:table-cell>
          <table:covered-table-cell/>
          <table:covered-table-cell/>
          <table:covered-table-cell/>
          <table:table-cell table:style-name="TableCell14">
            <text:p text:style-name="P15"><text:span text:style-name="T16">請貼兩吋相片或以電子圖檔輸出</text:span></text:p>
          </table:table-cell>
        </table:table-row>
        <table:table-row table:style-name="TableRow17">
          <table:table-cell table:style-name="TableCell18" table:number-rows-spanned="2">
            <text:p text:style-name="P19">參選種類</text:p>
          </table:table-cell>
          <table:table-cell table:style-name="TableCell20" table:number-columns-spanned="4">
            <text:p text:style-name="P21">□系學會會長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□系學會副會長(會長暨副會長請同時繳件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姓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第一學期</text:p>
            <text:p text:style-name="P61">學業成績</text:p>
          </table:table-cell>
          <table:table-cell table:style-name="TableCell62">
            <text:p text:style-name="P63"/>
          </table:table-cell>
          <table:table-cell table:style-name="TableCell64">
            <text:p text:style-name="P65">第一學期</text:p>
            <text:p text:style-name="P66">操行成績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經歷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政見</text:p>
          </table:table-cell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4">
            <text:p text:style-name="P88"><text:span text:style-name="T89">●</text:span><text:span text:style-name="T90">請於繳交此表登記時附上</text:span><text:span text:style-name="T91">：</text:span><text:span text:style-name="T92">學業及操行證明、候選人推薦表、相關經歷證明影印本、學生證正反面影印本各乙份、兩吋相片乙張(限六個月內)及電子檔乙份</text:span><text:span text:style-name="T93">。</text:span></text:p>
            <text:p text:style-name="P94">●請以電腦打字標楷體12字列印輸出。</text:p>
            <text:p text:style-name="P95"><text:span text:style-name="T96">●</text:span><text:span text:style-name="T97">請一併附上本表格</text:span><text:span text:style-name="T98">W</text:span><text:span text:style-name="T99">ord電子檔</text:span><text:span text:style-name="T100">及照片電子檔</text:span></text:p>
            <text:p text:style-name="P101"><text:span text:style-name="T102">請寄送至信箱</text:span><text:span text:style-name="T103">：</text:span><text:a xlink:href="mailto:nfusaelection@gmail.com%20(主旨範例：登記" office:target-frame-name="_top" xlink:show="replace"><text:span text:style-name="T104">nfusaelection</text:span><text:span text:style-name="T105">@gmail.com<text:s/></text:span><text:span text:style-name="T106">(主旨範例：</text:span><text:bookmark-start text:name="_Hlt476784250"/><text:bookmark-start text:name="_Hlt476784251"/><text:bookmark-end text:name="_Hlt476784250"/><text:bookmark-end text:name="_Hlt476784251"/><text:span text:style-name="T107">登記</text:span></text:a><text:span text:style-name="T108"><text:s/>學</text:span><text:span text:style-name="T109">生</text:span><text:span text:style-name="T110">會會長</text:span><text:span text:style-name="T111"><text:s/>或 學生議員 或<text:s/></text:span><text:span text:style-name="T112">○○</text:span><text:span text:style-name="T113">系學會會長</text:span><text:span text:style-name="T114"><text:s/>姓名</text:span><text:span text:style-name="T115">：</text:span><text:span text:style-name="T116">賴</text:span><text:span text:style-name="T117">○○</text:span><text:span text:style-name="T118"><text:s/>班級</text:span><text:span text:style-name="T119">：</text:span><text:span text:style-name="T120">四</text:span><text:span text:style-name="T121">○○</text:span><text:span text:style-name="T122">二</text:span><text:span text:style-name="T123">○</text:span><text:span text:style-name="T124"><text:s/>學號</text:span><text:span text:style-name="T125">：</text:span><text:span text:style-name="T126">4</text:span><text:span text:style-name="T127">○○</text:span><text:span text:style-name="T128">25</text:span><text:span text:style-name="T129">1</text:span><text:span text:style-name="T130">○○</text:span><text:span text:style-name="T131">)</text:span><text:span text:style-name="T132">。</text:span></text:p>
            <text:p text:style-name="P133">●報名時保證金依各系系學會相關規定。</text:p>
            <text:p text:style-name="內文"><text:span text:style-name="T134">●學生會行政中心選委會擁有最終詮釋及停止之權利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35"><text:s/><text:span text:style-name="T136">承辦人員：</text:span><text:span text:style-name="T137"><text:s text:c="34"/>繳交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0"><text:s text:c="2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subject/>
    <meta:initial-creator>DM</meta:initial-creator>
    <dc:creator>Nick Peng</dc:creator>
    <meta:creation-date>2019-04-08T09:27:00Z</meta:creation-date>
    <dc:date>2019-04-08T09:27:00Z</dc:date>
    <meta:print-date>2014-03-13T0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