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5.909in"/>
    </style:style>
    <style:style style:name="Table3" style:family="table">
      <style:table-properties style:width="6.7951in" fo:margin-left="0.091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16" style:parent-style-name="內文" style:family="paragraph">
      <style:paragraph-properties fo:widows="2" fo:orphans="2" fo:margin-top="0.125in" fo:margin-bottom="0.125in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P21" style:parent-style-name="內文" style:family="paragraph">
      <style:paragraph-properties fo:widows="2" fo:orphans="2" fo:margin-top="0.125in" fo:margin-bottom="0.125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P2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2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4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35" style:family="table-row">
      <style:table-row-properties style:min-row-height="1.1118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47" style:parent-style-name="清單段落" style:list-style-name="LFO2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59" style:parent-style-name="內文" style:family="paragraph">
      <style:paragraph-properties fo:widows="2" fo:orphans="2" fo:margin-top="0.125in" fo:margin-bottom="0.125in" style:line-height-at-least="0.2222in" fo:margin-left="0.5902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P65" style:parent-style-name="內文" style:family="paragraph">
      <style:paragraph-properties fo:widows="2" fo:orphans="2" fo:break-before="page"/>
      <style:text-properties fo:color="#000000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8" style:family="table-column">
      <style:table-column-properties style:column-width="1.025in"/>
    </style:style>
    <style:style style:name="TableColumn69" style:family="table-column">
      <style:table-column-properties style:column-width="1.5458in"/>
    </style:style>
    <style:style style:name="TableColumn70" style:family="table-column">
      <style:table-column-properties style:column-width="0.693in"/>
    </style:style>
    <style:style style:name="TableColumn71" style:family="table-column">
      <style:table-column-properties style:column-width="1.902in"/>
    </style:style>
    <style:style style:name="TableColumn72" style:family="table-column">
      <style:table-column-properties style:column-width="2.2923in"/>
    </style:style>
    <style:style style:name="Table67" style:family="table">
      <style:table-properties style:width="7.4583in" fo:margin-left="0.1583in" table:align="left"/>
    </style:style>
    <style:style style:name="TableRow73" style:family="table-row">
      <style:table-row-properties style:min-row-height="0.4631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7" style:family="table-row">
      <style:table-row-properties style:min-row-height="0.1756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TableRow94" style:family="table-row">
      <style:table-row-properties style:min-row-height="0.3416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P99" style:parent-style-name="內文" style:family="paragraph">
      <style:text-properties style:font-name="微軟正黑體" style:font-name-asian="微軟正黑體"/>
    </style:style>
    <style:style style:name="TableRow100" style:family="table-row">
      <style:table-row-properties style:min-row-height="0.2111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P107" style:parent-style-name="內文" style:family="paragraph">
      <style:text-properties style:font-name="微軟正黑體" style:font-name-asian="微軟正黑體"/>
    </style:style>
    <style:style style:name="TableRow108" style:family="table-row">
      <style:table-row-properties style:min-row-height="0.089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P113" style:parent-style-name="內文" style:family="paragraph">
      <style:text-properties style:font-name="微軟正黑體" style:font-name-asian="微軟正黑體"/>
    </style:style>
    <style:style style:name="TableRow114" style:family="table-row">
      <style:table-row-properties style:min-row-height="0.5368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/>
    </style:style>
    <style:style style:name="TableRow119" style:family="table-row">
      <style:table-row-properties style:min-row-height="0.5361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5208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2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paragraph-properties fo:text-align="justify"/>
      <style:text-properties style:font-name="微軟正黑體" style:font-name-asian="微軟正黑體"/>
    </style:style>
    <style:style style:name="TableRow129" style:family="table-row">
      <style:table-row-properties style:min-row-height="0.5645in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3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3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3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font-name-complex="Microsoft JhengHei UI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291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0" style:family="table-row">
      <style:table-row-properties style:min-row-height="0.1979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/>
    </style:style>
    <style:style style:name="TableRow168" style:family="table-row">
      <style:table-row-properties style:min-row-height="0.177in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1562in"/>
    </style:style>
    <style:style style:name="P177" style:parent-style-name="內文" style:family="paragraph">
      <style:text-properties style:font-name="微軟正黑體" style:font-name-asian="微軟正黑體"/>
    </style:style>
    <style:style style:name="TableCell17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/>
    </style:style>
    <style:style style:name="TableRow184" style:family="table-row">
      <style:table-row-properties style:min-row-height="0.7597in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微軟正黑體" style:font-name-asian="微軟正黑體"/>
    </style:style>
    <style:style style:name="TableRow189" style:family="table-row">
      <style:table-row-properties style:min-row-height="0.6631in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1.45in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/>
    </style:style>
    <style:style style:name="P19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學務處課外活動組專案工讀生招募公告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需求人數</text:p>
          </table:table-cell>
          <table:table-cell table:style-name="TableCell9">
            <text:p text:style-name="P10">1人，備取1-2人</text:p>
          </table:table-cell>
        </table:table-row>
        <table:table-row table:style-name="TableRow11">
          <table:table-cell table:style-name="TableCell12">
            <text:p text:style-name="P13">資格條件</text:p>
          </table:table-cell>
          <table:table-cell table:style-name="TableCell14">
            <text:p text:style-name="P15">1.本校進修推廣部低年級學生為佳。</text:p>
            <text:p text:style-name="P16"><text:span text:style-name="T17">2.</text:span><text:span text:style-name="T18">具備</text:span><text:span text:style-name="T19">office</text:span><text:span text:style-name="T20">與一般電腦文書及網頁操作能力。</text:span></text:p>
            <text:p text:style-name="P21"><text:span text:style-name="T22">3.</text:span><text:span text:style-name="T23">熟悉網頁設計及美工設計軟體為佳。</text:span></text:p>
            <text:p text:style-name="P24">4.謹慎細心、耐心、具工作熱忱、認真負責，溝通及協調能力佳者優先錄取。</text:p>
          </table:table-cell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>
            <text:list text:style-name="LFO1" text:continue-numbering="true">
              <text:list-item>
                <text:p text:style-name="P29">協助課指組轄下場地管理與借用。</text:p>
              </text:list-item>
              <text:list-item>
                <text:p text:style-name="P30">協助課指組器材維護與借用。</text:p>
              </text:list-item>
              <text:list-item>
                <text:p text:style-name="P31">協助音樂廳借用時音控及相關器材設備操作。</text:p>
              </text:list-item>
              <text:list-item>
                <text:p text:style-name="P32">協助課指組網頁管理及校外單位活動訊息網頁公告。</text:p>
              </text:list-item>
              <text:list-item>
                <text:p text:style-name="P33">協助課指組活動。</text:p>
              </text:list-item>
              <text:list-item>
                <text:p text:style-name="P34">臨時交辦事項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待遇</text:p>
          </table:table-cell>
          <table:table-cell table:style-name="TableCell38">
            <text:p text:style-name="P39">1.<text:s/>依勞基法最低時薪158元/時。</text:p>
            <text:p text:style-name="P40">2.<text:s/>每日最高8小時，每月以130小時為上限。</text:p>
            <text:p text:style-name="P41">3.<text:s/>其他相關權利義務規定依勞基法及本校工讀相關法規辦理。</text:p>
          </table:table-cell>
        </table:table-row>
        <table:table-row table:style-name="TableRow42">
          <table:table-cell table:style-name="TableCell43">
            <text:p text:style-name="P44">應徵方式</text:p>
          </table:table-cell>
          <table:table-cell table:style-name="TableCell45">
            <text:list text:style-name="LFO2" text:continue-numbering="true">
              <text:list-item>
                <text:p text:style-name="P46">準備履歷表乙份親送學生活動中心1樓課外活動組。(如附件)</text:p>
              </text:list-item>
              <text:list-item>
                <text:p text:style-name="P47">亦可郵寄至本校課外活動組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應徵期限</text:p>
          </table:table-cell>
          <table:table-cell table:style-name="TableCell51">
            <text:p text:style-name="P52">1.<text:s/>自即日起至109年5月29日(五)下午17：00前截止。</text:p>
            <text:p text:style-name="P53">2.<text:s/>書面資料初審合格後，另行通知面試。</text:p>
          </table:table-cell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>
            <text:p text:style-name="P58">05-6315145<text:s/>陳小姐</text:p>
          </table:table-cell>
        </table:table-row>
      </table:table>
      <text:p text:style-name="P59"><text:span text:style-name="T60">註</text:span><text:span text:style-name="T61">:</text:span><text:span text:style-name="T62">為符個資法相關規定，參加甄選人員投遞之基本資料，如需寄回請附足額回郵信封俾利寄回，其餘人員投遞之資料，於本公告後保存</text:span><text:span text:style-name="T63">3</text:span><text:span text:style-name="T64">個月即逕予銷毀。</text:span></text:p>
      <text:p text:style-name="P65"/>
      <text:p text:style-name="P66">課外活動組<text:s/>專案工讀生甄選履歷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　　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</text:span><text:span text:style-name="T81">男</text:span><text:span text:style-name="T82"><text:s text:c="5"/></text:span><text:span text:style-name="T83">□</text:span><text:span text:style-name="T84">女</text:span></text:p>
          </table:table-cell>
          <table:table-cell table:style-name="TableCell85">
            <text:p text:style-name="P86">照<text:s text:c="2"/>片</text:p>
          </table:table-cell>
        </table:table-row>
        <table:table-row table:style-name="TableRow87">
          <table:table-cell table:style-name="TableCell88">
            <text:p text:style-name="P89">系別/班級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>學<text:s text:c="4"/>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連絡電話：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>
            <text:p text:style-name="P106">出生日期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年　　月　　日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e-mail：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4">
            <text:list text:style-name="LFO3" text:continue-numbering="true">
              <text:list-item>
                <text:p text:style-name="P128">同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庭經濟</text:p>
            <text:p text:style-name="P132">狀況</text:p>
          </table:table-cell>
          <table:table-cell table:style-name="TableCell133" table:number-columns-spanned="4">
            <text:list text:style-name="LFO3" text:continue-numbering="true">
              <text:list-item>
                <text:p text:style-name="P134"><text:span text:style-name="T135">一般家庭</text:span><text:span text:style-name="T136"><text:s/></text:span><text:span text:style-name="T137">⼞</text:span><text:span text:style-name="T138">經濟弱勢家庭</text:span><text:span text:style-name="T139"><text:s/>:<text:s/></text:span><text:span text:style-name="T140">⼞</text:span><text:span text:style-name="T141">清寒家庭</text:span><text:span text:style-name="T142"><text:s text:c="2"/></text:span><text:span text:style-name="T143">⼞</text:span><text:span text:style-name="T144"><text:s/></text:span><text:span text:style-name="T145">中低</text:span><text:span text:style-name="T146">/</text:span><text:span text:style-name="T147">低收家庭</text:span><text:span text:style-name="T148"><text:s/></text:span><text:span text:style-name="T149">⼞</text:span><text:span text:style-name="T150">身心障礙人士子女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學歷</text:p>
          </table:table-cell>
          <table:table-cell table:style-name="TableCell154">
            <text:p text:style-name="P155">學校名稱</text:p>
          </table:table-cell>
          <table:table-cell table:style-name="TableCell156" table:number-columns-spanned="2">
            <text:p text:style-name="P157">科系（所）肆、畢</text:p>
          </table:table-cell>
          <table:covered-table-cell/>
          <table:table-cell table:style-name="TableCell158">
            <text:p text:style-name="P159">起迄時間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工作經歷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長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自我簡述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9-02-13T01:32:00Z</meta:creation-date>
    <dc:date>2020-05-11T05:48:00Z</dc:date>
    <meta:template xlink:href="Normal" xlink:type="simple"/>
    <meta:editing-cycles>6</meta:editing-cycles>
    <meta:editing-duration>PT4620S</meta:editing-duration>
    <meta:document-statistic meta:page-count="2" meta:paragraph-count="1" meta:word-count="109" meta:character-count="733" meta:row-count="5" meta:non-whitespace-character-count="625"/>
  </office:meta>
</office:document-meta>
</file>