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text-align="center" fo:line-height="0.2604in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3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6" style:parent-style-name="本文" style:family="paragraph">
      <style:paragraph-properties fo:margin-bottom="0.0833in" fo:line-height="0.2361in" fo:margin-left="0.0826in">
        <style:tab-stops>
          <style:tab-stop style:type="left" style:position="1.1666in"/>
          <style:tab-stop style:type="left" style:position="1.6666in"/>
          <style:tab-stop style:type="left" style:position="2.168in"/>
          <style:tab-stop style:type="left" style:position="3.002in"/>
          <style:tab-stop style:type="left" style:position="4.9201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5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6" style:parent-style-name="預設段落字型" style:family="text">
      <style:text-properties style:font-name="標楷體" style:font-name-asian="標楷體" fo:color="#FF0000" fo:letter-spacing="0.0395in" fo:background-color="#D3D3D3" style:language-asian="zh" style:country-asian="TW"/>
    </style:style>
    <style:style style:name="T17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23" style:family="table-column">
      <style:table-column-properties style:column-width="0.3875in"/>
    </style:style>
    <style:style style:name="TableColumn24" style:family="table-column">
      <style:table-column-properties style:column-width="0.4923in"/>
    </style:style>
    <style:style style:name="TableColumn25" style:family="table-column">
      <style:table-column-properties style:column-width="2.5597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2.3722in"/>
    </style:style>
    <style:style style:name="Table22" style:family="table">
      <style:table-properties style:width="6.5006in" fo:margin-left="0in" table:align="center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43" style:family="table-row">
      <style:table-row-properties style:min-row-height="0.3937in"/>
    </style:style>
    <style:style style:name="P44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55" style:parent-style-name="預設段落字型" style:family="text">
      <style:text-properties style:font-name="標楷體" style:font-name-asian="標楷體" style:language-asian="zh" style:country-asian="TW"/>
    </style:style>
    <style:style style:name="TableRow56" style:family="table-row">
      <style:table-row-properties style:min-row-height="0.3937in"/>
    </style:style>
    <style:style style:name="P57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62" style:family="table-row">
      <style:table-row-properties style:min-row-height="0.590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85" style:family="table-row">
      <style:table-row-properties style:min-row-height="0.5909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9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98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10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101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102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06in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107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108" style:family="table-row">
      <style:table-row-properties style:min-row-height="0.7875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113" style:family="table-row">
      <style:table-row-properties style:min-row-height="0.78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123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125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127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FF" fo:letter-spacing="-0.0041in" style:language-asian="zh" style:country-asian="TW"/>
    </style:style>
    <style:style style:name="T130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P131" style:parent-style-name="本文" style:list-style-name="LFO2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3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150" style:parent-style-name="預設段落字型" style:family="text">
      <style:text-properties style:font-name="標楷體" style:font-name-asian="標楷體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152" style:parent-style-name="內文" style:family="paragraph">
      <style:paragraph-properties fo:line-height="0.1388in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P153" style:parent-style-name="內文" style:family="paragraph">
      <style:paragraph-properties fo:margin-top="0.0076in" fo:line-height="0.1805in"/>
      <style:text-properties style:font-name="標楷體" style:font-name-asian="標楷體" style:font-name-complex="Times New Roman" fo:font-size="13pt" style:font-size-asian="13pt" style:font-size-complex="13pt" style:language-asian="zh" style:country-asian="TW"/>
    </style:style>
    <style:style style:name="P154" style:parent-style-name="本文" style:family="paragraph">
      <style:paragraph-properties fo:text-align="center" fo:line-height="0.2361in" fo:margin-left="0in" fo:margin-right="0.063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6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3" style:parent-style-name="預設段落字型" style:family="text">
      <style:text-properties style:font-name="標楷體" style:font-name-asian="標楷體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5" style:parent-style-name="預設段落字型" style:family="text">
      <style:text-properties style:font-name="標楷體" style:font-name-asian="標楷體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67" style:parent-style-name="預設段落字型" style:family="text">
      <style:text-properties style:font-name="標楷體" style:font-name-asian="標楷體" style:language-asian="zh" style:country-asian="TW"/>
    </style:style>
    <style:style style:name="P168" style:parent-style-name="本文" style:family="paragraph">
      <style:paragraph-properties fo:text-align="center" fo:margin-top="0.3333in" fo:margin-left="0in" fo:margin-right="0.06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0.0006in" fo:font-size="16pt" style:font-size-asian="16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P172" style:parent-style-name="內文" style:family="paragraph">
      <style:paragraph-properties fo:text-align="center" fo:margin-top="0.0062in" fo:line-height="0.118in"/>
      <style:text-properties style:font-name="標楷體" style:font-name-asian="標楷體" style:font-name-complex="Times New Roman" fo:font-size="8.5pt" style:font-size-asian="8.5pt" style:font-size-complex="8.5pt" style:language-asian="zh" style:country-asian="TW"/>
    </style:style>
    <style:style style:name="P173" style:parent-style-name="本文" style:family="paragraph">
      <style:paragraph-properties fo:margin-bottom="0.0833in" fo:line-height="0.2361in" fo:margin-left="0.0826in">
        <style:tab-stops>
          <style:tab-stop style:type="left" style:position="1.0916in"/>
          <style:tab-stop style:type="left" style:position="1.5923in"/>
          <style:tab-stop style:type="left" style:position="2.093in"/>
          <style:tab-stop style:type="left" style:position="2.7611in"/>
          <style:tab-stop style:type="left" style:position="5.011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0.0006in" style:language-asian="zh" style:country-asian="TW"/>
    </style:style>
    <style:style style:name="T176" style:parent-style-name="預設段落字型" style:family="text">
      <style:text-properties style:font-name="標楷體" style:font-name-asian="標楷體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375in" style:language-asian="zh" style:country-asian="TW"/>
    </style:style>
    <style:style style:name="T178" style:parent-style-name="預設段落字型" style:family="text">
      <style:text-properties style:font-name="標楷體" style:font-name-asian="標楷體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0" style:parent-style-name="預設段落字型" style:family="text">
      <style:text-properties style:font-name="標楷體" style:font-name-asian="標楷體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2" style:parent-style-name="預設段落字型" style:family="text">
      <style:text-properties style:font-name="標楷體" style:font-name-asian="標楷體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186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7" style:parent-style-name="預設段落字型" style:family="text">
      <style:text-properties style:font-name="標楷體" style:font-name-asian="標楷體" fo:color="#FF0000" fo:letter-spacing="0.0402in" fo:background-color="#D3D3D3" style:language-asian="zh" style:country-asian="TW"/>
    </style:style>
    <style:style style:name="T188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89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90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91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background-color="#D3D3D3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Times New Roman" fo:color="#FF0000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letter-spacing="0.0006in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fo:color="#000000" fo:letter-spacing="-0.0333in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ableColumn199" style:family="table-column">
      <style:table-column-properties style:column-width="0.3875in"/>
    </style:style>
    <style:style style:name="TableColumn200" style:family="table-column">
      <style:table-column-properties style:column-width="0.4923in"/>
    </style:style>
    <style:style style:name="TableColumn201" style:family="table-column">
      <style:table-column-properties style:column-width="2.5597in"/>
    </style:style>
    <style:style style:name="TableColumn202" style:family="table-column">
      <style:table-column-properties style:column-width="0.6888in"/>
    </style:style>
    <style:style style:name="TableColumn203" style:family="table-column">
      <style:table-column-properties style:column-width="2.3722in"/>
    </style:style>
    <style:style style:name="Table198" style:family="table">
      <style:table-properties style:width="6.5006in" fo:margin-left="0in" table:align="center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216" style:parent-style-name="預設段落字型" style:family="text">
      <style:text-properties style:font-name="標楷體" style:font-name-asian="標楷體" fo:color="#FF0000" style:language-asian="zh" style:country-asian="TW"/>
    </style:style>
    <style:style style:name="T217" style:parent-style-name="預設段落字型" style:family="text">
      <style:text-properties style:font-name="標楷體" style:font-name-asian="標楷體" fo:color="#FF0000" fo:letter-spacing="0.0006in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FF0000" style:language-asian="zh" style:country-asian="TW"/>
    </style:style>
    <style:style style:name="TableRow219" style:family="table-row">
      <style:table-row-properties style:min-row-height="0.3937in"/>
    </style:style>
    <style:style style:name="P220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justify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231" style:parent-style-name="預設段落字型" style:family="text">
      <style:text-properties style:font-name="標楷體" style:font-name-asian="標楷體" style:language-asian="zh" style:country-asian="TW"/>
    </style:style>
    <style:style style:name="TableRow232" style:family="table-row">
      <style:table-row-properties style:min-row-height="0.3937in"/>
    </style:style>
    <style:style style:name="P233" style:parent-style-name="本文" style:family="paragraph">
      <style:paragraph-properties fo:text-align="end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本文" style:family="paragraph">
      <style:paragraph-properties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38" style:family="table-row">
      <style:table-row-properties style:min-row-height="0.5909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1.1791in"/>
          <style:tab-stop style:type="left" style:position="2.138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fo:text-align="start" fo:margin-top="0.0833in">
        <style:tab-stops>
          <style:tab-stop style:type="left" style:position="1.5965in"/>
          <style:tab-stop style:type="left" style:position="2.73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letter-spacing="0.0326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5909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268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270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272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Times New Roman" fo:color="#0000FF" style:language-asian="zh" style:country-asian="TW"/>
    </style:style>
    <style:style style:name="T274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5" style:parent-style-name="預設段落字型" style:family="text">
      <style:text-properties style:font-name="標楷體" style:font-name-asian="標楷體" fo:color="#0000FF" fo:letter-spacing="0.0395in" style:language-asian="zh" style:country-asian="TW"/>
    </style:style>
    <style:style style:name="T276" style:parent-style-name="預設段落字型" style:family="text">
      <style:text-properties style:font-name="標楷體" style:font-name-asian="標楷體" fo:color="#0000FF" style:language-asian="zh" style:country-asian="TW"/>
    </style:style>
    <style:style style:name="T277" style:parent-style-name="預設段落字型" style:family="text">
      <style:text-properties style:font-name="標楷體" style:font-name-asian="標楷體" fo:color="#0000FF" fo:letter-spacing="0.0402in" style:language-asian="zh" style:country-asian="TW"/>
    </style:style>
    <style:style style:name="T278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006in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fo:letter-spacing="-0.0131in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FF" style:language-asian="zh" style:country-asian="TW"/>
    </style:style>
    <style:style style:name="T283" style:parent-style-name="預設段落字型" style:family="text">
      <style:text-properties style:font-name="標楷體" style:font-name-asian="標楷體" fo:color="#0000FF" fo:letter-spacing="0.0006in" style:language-asian="zh" style:country-asian="TW"/>
    </style:style>
    <style:style style:name="TableRow284" style:family="table-row">
      <style:table-row-properties style:min-row-height="0.787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Row289" style:family="table-row">
      <style:table-row-properties style:min-row-height="0.7875in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本文" style:family="paragraph">
      <style:paragraph-properties fo:text-align="start" fo:line-height="0.2361in" fo:margin-left="0in">
        <style:tab-stops>
          <style:tab-stop style:type="left" style:position="1.2493in"/>
          <style:tab-stop style:type="left" style:position="1.7493in"/>
          <style:tab-stop style:type="left" style:position="2.2506in"/>
          <style:tab-stop style:type="left" style:position="3.0847in"/>
          <style:tab-stop style:type="left" style:position="5.0027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95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97" style:parent-style-name="預設段落字型" style:family="text">
      <style:text-properties style:font-name="標楷體" style:font-name-asian="標楷體" fo:letter-spacing="-0.0041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99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300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301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302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303" style:parent-style-name="預設段落字型" style:family="text">
      <style:text-properties style:font-name="標楷體" style:font-name-asian="標楷體" fo:color="#FF0000" fo:letter-spacing="-0.0041in" style:language-asian="zh" style:country-asian="TW"/>
    </style:style>
    <style:style style:name="T304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T305" style:parent-style-name="預設段落字型" style:family="text">
      <style:text-properties style:font-name="標楷體" style:font-name-asian="標楷體" fo:color="#0000FF" fo:letter-spacing="-0.0041in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letter-spacing="-0.0041in" style:language-asian="zh" style:country-asian="TW"/>
    </style:style>
    <style:style style:name="P307" style:parent-style-name="本文" style:list-style-name="LFO3" style:family="paragraph">
      <style:paragraph-properties fo:text-align="start" fo:margin-top="0.0027in" fo:line-height="0.25in">
        <style:tab-stops>
          <style:tab-stop style:type="left" style:position="1.0798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-0.0145in" style:language-asian="zh" style:country-asian="TW"/>
    </style:style>
    <style:style style:name="T310" style:parent-style-name="預設段落字型" style:family="text">
      <style:text-properties style:font-name="標楷體" style:font-name-asian="標楷體" style:language-asian="zh" style:country-asian="TW"/>
    </style:style>
    <style:style style:name="T31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1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1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1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1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16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17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18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19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20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21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22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23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24" style:parent-style-name="預設段落字型" style:family="text">
      <style:text-properties style:font-name="標楷體" style:font-name-asian="標楷體" fo:letter-spacing="-0.0076in" style:language-asian="zh" style:country-asian="TW"/>
    </style:style>
    <style:style style:name="T325" style:parent-style-name="預設段落字型" style:family="text">
      <style:text-properties style:font-name="標楷體" style:font-name-asian="標楷體" fo:letter-spacing="-0.0069in" style:language-asian="zh" style:country-asian="TW"/>
    </style:style>
    <style:style style:name="T326" style:parent-style-name="預設段落字型" style:family="text">
      <style:text-properties style:font-name="標楷體" style:font-name-asian="標楷體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328" style:parent-style-name="本文" style:family="paragraph">
      <style:paragraph-properties fo:line-height="0.2361in" fo:margin-left="0.0812in">
        <style:tab-stops>
          <style:tab-stop style:type="left" style:position="1.093in"/>
          <style:tab-stop style:type="left" style:position="1.5937in"/>
          <style:tab-stop style:type="left" style:position="2.0944in"/>
          <style:tab-stop style:type="left" style:position="2.7625in"/>
          <style:tab-stop style:type="left" style:position="5.0131in"/>
        </style:tab-stops>
      </style:paragraph-properties>
      <style:text-properties style:font-name="標楷體" style:font-name-asian="標楷體" style:font-name-complex="Times New Roman" style:language-asian="zh" style:country-asian="TW"/>
    </style:style>
    <style:style style:name="P329" style:parent-style-name="內文" style:family="paragraph">
      <style:paragraph-properties fo:margin-top="0.002in" fo:line-height="0.0694in"/>
      <style:text-properties style:font-name="標楷體" style:font-name-asian="標楷體" style:font-name-complex="Times New Roman" fo:font-size="5pt" style:font-size-asian="5pt" style:font-size-complex="5pt" style:language-asian="zh" style:country-asian="TW"/>
    </style:style>
  </office:automatic-styles>
  <office:body>
    <office:text text:use-soft-page-breaks="true">
      <text:p text:style-name="P1"><text:span text:style-name="T2">國立虎尾科技大學學生宿</text:span><text:span text:style-name="T3">舍</text:span><text:span text:style-name="T4">暑假住宿申請繳費單</text:span></text:p>
      <text:p text:style-name="P5"/>
      <text:p text:style-name="P6"><text:span text:style-name="T7">申請日期：</text:span><text:span text:style-name="T8"><text:tab/></text:span><text:span text:style-name="T9">年</text:span><text:span text:style-name="T10"><text:tab/></text:span><text:span text:style-name="T11">月</text:span><text:span text:style-name="T12"><text:tab/></text:span><text:span text:style-name="T13">日</text:span><text:span text:style-name="T14"><text:tab/></text:span><text:span text:style-name="T15">第一聯</text:span><text:span text:style-name="T16"><text:s/></text:span><text:span text:style-name="T17">由出納組收存</text:span><text:span text:style-name="T18"><text:tab/></text:span><text:span text:style-name="T19">繳</text:span><text:span text:style-name="T20">費</text:span><text:span text:style-name="T21">號碼：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/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><text:span text:style-name="T39">(</text:span><text:span text:style-name="T40">必</text:span><text:span text:style-name="T41">填</text:span><text:span text:style-name="T42">)</text:span>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  <table:table-cell table:style-name="TableCell49">
            <text:p text:style-name="P50">性別</text:p>
          </table:table-cell>
          <table:table-cell table:style-name="TableCell51">
            <text:p text:style-name="P52"><text:span text:style-name="T53">□男</text:span><text:span text:style-name="T54"><text:tab/></text:span><text:span text:style-name="T55">□女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住宿原因</text:p>
          </table:table-cell>
          <table:covered-table-cell/>
          <table:table-cell table:style-name="TableCell65" table:number-columns-spanned="3">
            <text:p text:style-name="P66"><text:span text:style-name="T67">□</text:span><text:span text:style-name="T68">專題</text:span><text:span text:style-name="T69"><text:tab/></text:span><text:span text:style-name="T70">□</text:span><text:span text:style-name="T71">暑修</text:span><text:span text:style-name="T72"><text:tab/></text:span><text:span text:style-name="T73">■</text:span><text:span text:style-name="T74">外籍學生</text:span></text:p>
            <text:p text:style-name="P75"><text:span text:style-name="T76">住宿日期：109年 <text:s/>月 <text:s text:c="2"/>日</text:span><text:span text:style-name="T77"><text:s/></text:span><text:span text:style-name="T78">至109年</text:span><text:span text:style-name="T79"><text:s text:c="2"/>月 <text:s text:c="2"/>日</text:span><text:span text:style-name="T80">共 <text:s text:c="2"/>週（每週</text:span><text:span text:style-name="T81">4</text:span><text:span text:style-name="T82">9</text:span><text:span text:style-name="T83">0</text:span><text:span text:style-name="T84">元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繳費金額</text:p>
          </table:table-cell>
          <table:covered-table-cell/>
          <table:table-cell table:style-name="TableCell88" table:number-columns-spanned="3">
            <text:p text:style-name="P89"><text:span text:style-name="T90">新台幣</text:span><text:span text:style-name="T91"><text:tab/></text:span><text:span text:style-name="T92">仟</text:span><text:span text:style-name="T93"><text:tab/></text:span><text:span text:style-name="T94">佰</text:span><text:span text:style-name="T95"><text:tab/></text:span><text:span text:style-name="T96">拾</text:span><text:span text:style-name="T97"><text:tab/></text:span><text:span text:style-name="T98">元</text:span><text:span text:style-name="T99"><text:s/></text:span><text:span text:style-name="T100">整</text:span><text:span text:style-name="T101"><text:s/></text:span><text:span text:style-name="T102">（</text:span><text:span text:style-name="T103">N</text:span><text:span text:style-name="T104">T</text:span><text:span text:style-name="T105">.</text:span><text:span text:style-name="T106"><text:tab/></text:span><text:span text:style-name="T107">元）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收款人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備註</text:p>
          </table:table-cell>
          <table:covered-table-cell/>
          <table:table-cell table:style-name="TableCell116" table:number-columns-spanned="3">
            <text:list text:style-name="LFO2" text:continue-numbering="true">
              <text:list-item>
                <text:p text:style-name="P117"><text:span text:style-name="T118">繳費前請持繳費單先至</text:span><text:span text:style-name="T119">生活輔導組核章</text:span><text:span text:style-name="T120">，再至</text:span><text:span text:style-name="T121">出納組繳費</text:span><text:span text:style-name="T122">，繳費後將</text:span><text:span text:style-name="T123">繳費單第二聯</text:span><text:span text:style-name="T124">、</text:span><text:span text:style-name="T125">申請書</text:span><text:span text:style-name="T126">及</text:span><text:span text:style-name="T127">家長同意書</text:span><text:span text:style-name="T128">等一併送至</text:span><text:span text:style-name="T129">生活輔導組</text:span><text:span text:style-name="T130">統一安排寢室。</text:span></text:p>
              </text:list-item>
              <text:list-item>
                <text:p text:style-name="P131"><text:span text:style-name="T132">繳費金額請以國字大</text:span><text:span text:style-name="T133">寫</text:span><text:span text:style-name="T134">（</text:span><text:span text:style-name="T135">壹</text:span><text:span text:style-name="T136">、</text:span><text:span text:style-name="T137">貳</text:span><text:span text:style-name="T138">、</text:span><text:span text:style-name="T139">參</text:span><text:span text:style-name="T140">、肆</text:span><text:span text:style-name="T141">、</text:span><text:span text:style-name="T142">伍</text:span><text:span text:style-name="T143">、</text:span><text:span text:style-name="T144">陸、</text:span><text:span text:style-name="T145">柒</text:span><text:span text:style-name="T146">、</text:span><text:span text:style-name="T147">捌</text:span><text:span text:style-name="T148">、玖</text:span><text:span text:style-name="T149">、</text:span><text:span text:style-name="T150">零）</text:span><text:span text:style-name="T151">。</text:span></text:p>
              </text:list-item>
            </text:list>
          </table:table-cell>
          <table:covered-table-cell/>
          <table:covered-table-cell/>
        </table:table-row>
      </table:table>
      <text:p text:style-name="P152"/>
      <text:p text:style-name="P153"/>
      <text:p text:style-name="P154"><text:span text:style-name="T155">．．．．</text:span><text:span text:style-name="T156">．</text:span><text:span text:style-name="T157">．．．．</text:span><text:span text:style-name="T158">．</text:span><text:span text:style-name="T159">．．．．</text:span><text:span text:style-name="T160">．</text:span><text:span text:style-name="T161">．．．．．．．．．．．．．．．．．．</text:span><text:span text:style-name="T162">．</text:span><text:span text:style-name="T163">．</text:span><text:span text:style-name="T164">．</text:span><text:span text:style-name="T165">．</text:span><text:span text:style-name="T166">．</text:span><text:span text:style-name="T167">．</text:span></text:p>
      <text:p text:style-name="P168"><text:span text:style-name="T169">國立虎尾科技大學學生宿</text:span><text:span text:style-name="T170">舍</text:span><text:span text:style-name="T171">暑假住宿申請繳費單</text:span></text:p>
      <text:p text:style-name="P172"/>
      <text:p text:style-name="P173"><text:span text:style-name="T174">申</text:span><text:span text:style-name="T175">請</text:span><text:span text:style-name="T176">日</text:span><text:span text:style-name="T177">期</text:span><text:span text:style-name="T178">：</text:span><text:span text:style-name="T179"><text:tab/></text:span><text:span text:style-name="T180">年</text:span><text:span text:style-name="T181"><text:tab/></text:span><text:span text:style-name="T182">月</text:span><text:span text:style-name="T183"><text:tab/></text:span><text:span text:style-name="T184">日</text:span><text:span text:style-name="T185"><text:tab/></text:span><text:span text:style-name="T186">第二聯</text:span><text:span text:style-name="T187"><text:s/></text:span><text:span text:style-name="T188">由生</text:span><text:span text:style-name="T189">活</text:span><text:span text:style-name="T190">輔</text:span><text:span text:style-name="T191">導</text:span><text:span text:style-name="T192">組收存</text:span><text:span text:style-name="T193"><text:tab/></text:span><text:span text:style-name="T194">繳</text:span><text:span text:style-name="T195">費號</text:span><text:span text:style-name="T196">碼</text:span><text:span text:style-name="T197">：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3">
            <text:p text:style-name="P206"/>
          </table:table-cell>
          <table:table-cell table:style-name="TableCell207">
            <text:p text:style-name="P208">班級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手機</text:p>
          </table:table-cell>
          <table:table-cell table:style-name="TableCell213">
            <text:p text:style-name="P214"><text:span text:style-name="T215">(</text:span><text:span text:style-name="T216">必</text:span><text:span text:style-name="T217">填</text:span><text:span text:style-name="T218">)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學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性別</text:p>
          </table:table-cell>
          <table:table-cell table:style-name="TableCell227">
            <text:p text:style-name="P228"><text:span text:style-name="T229">□男</text:span><text:span text:style-name="T230"><text:tab/></text:span><text:span text:style-name="T231">□女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姓名</text:p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住宿原因</text:p>
          </table:table-cell>
          <table:covered-table-cell/>
          <table:table-cell table:style-name="TableCell241" table:number-columns-spanned="3">
            <text:p text:style-name="P242"><text:span text:style-name="T243">□</text:span><text:span text:style-name="T244">專題</text:span><text:span text:style-name="T245"><text:tab/></text:span><text:span text:style-name="T246">□</text:span><text:span text:style-name="T247">暑修</text:span><text:span text:style-name="T248"><text:tab/></text:span><text:span text:style-name="T249">■</text:span><text:span text:style-name="T250">外籍學生</text:span></text:p>
            <text:p text:style-name="P251"><text:span text:style-name="T252">住宿日期：109年 <text:s/>月 <text:s text:c="2"/>日</text:span><text:span text:style-name="T253"><text:s/></text:span><text:span text:style-name="T254">至109年</text:span><text:span text:style-name="T255"><text:s text:c="2"/>月 <text:s text:c="2"/>日</text:span><text:span text:style-name="T256">共 <text:s text:c="2"/>週（每週</text:span><text:span text:style-name="T257">4</text:span><text:span text:style-name="T258">9</text:span><text:span text:style-name="T259">0</text:span><text:span text:style-name="T260">元）</text:span></text:p>
          </table:table-cell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繳費金額</text:p>
          </table:table-cell>
          <table:covered-table-cell/>
          <table:table-cell table:style-name="TableCell264" table:number-columns-spanned="3">
            <text:p text:style-name="P265"><text:span text:style-name="T266">新台幣</text:span><text:span text:style-name="T267"><text:tab/></text:span><text:span text:style-name="T268">仟</text:span><text:span text:style-name="T269"><text:tab/></text:span><text:span text:style-name="T270">佰</text:span><text:span text:style-name="T271"><text:tab/></text:span><text:span text:style-name="T272">拾</text:span><text:span text:style-name="T273"><text:tab/></text:span><text:span text:style-name="T274">元</text:span><text:span text:style-name="T275"><text:s/></text:span><text:span text:style-name="T276">整</text:span><text:span text:style-name="T277"><text:s/></text:span><text:span text:style-name="T278">（</text:span><text:span text:style-name="T279">N</text:span><text:span text:style-name="T280">T</text:span><text:span text:style-name="T281">.</text:span><text:span text:style-name="T282"><text:tab/></text:span><text:span text:style-name="T283">元）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收款人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備註</text:p>
          </table:table-cell>
          <table:covered-table-cell/>
          <table:table-cell table:style-name="TableCell292" table:number-columns-spanned="3">
            <text:list text:style-name="LFO3" text:continue-numbering="true">
              <text:list-item>
                <text:p text:style-name="P293"><text:span text:style-name="T294">繳費前請持繳費單先至</text:span><text:span text:style-name="T295">生活輔導組核章</text:span><text:span text:style-name="T296">，再至</text:span><text:span text:style-name="T297">出納組繳費</text:span><text:span text:style-name="T298">，繳費後將</text:span><text:span text:style-name="T299">繳費單第二聯</text:span><text:span text:style-name="T300">、</text:span><text:span text:style-name="T301">申請書</text:span><text:span text:style-name="T302">及</text:span><text:span text:style-name="T303">家長同意書</text:span><text:span text:style-name="T304">等一併送至</text:span><text:span text:style-name="T305">生活輔導組</text:span><text:span text:style-name="T306">統一安排寢室。</text:span></text:p>
              </text:list-item>
              <text:list-item>
                <text:p text:style-name="P307"><text:span text:style-name="T308">繳費金額請以國字大</text:span><text:span text:style-name="T309">寫</text:span><text:span text:style-name="T310">（</text:span><text:span text:style-name="T311">壹</text:span><text:span text:style-name="T312">、</text:span><text:span text:style-name="T313">貳</text:span><text:span text:style-name="T314">、</text:span><text:span text:style-name="T315">參</text:span><text:span text:style-name="T316">、肆</text:span><text:span text:style-name="T317">、</text:span><text:span text:style-name="T318">伍</text:span><text:span text:style-name="T319">、</text:span><text:span text:style-name="T320">陸、</text:span><text:span text:style-name="T321">柒</text:span><text:span text:style-name="T322">、</text:span><text:span text:style-name="T323">捌</text:span><text:span text:style-name="T324">、玖</text:span><text:span text:style-name="T325">、</text:span><text:span text:style-name="T326">零）</text:span><text:span text:style-name="T327">。</text:span></text:p>
              </text:list-item>
            </text:list>
          </table:table-cell>
          <table:covered-table-cell/>
          <table:covered-table-cell/>
        </table:table-row>
      </table:table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2097in">
        <style:tab-stops/>
      </style:paragraph-properties>
      <style:text-properties style:font-name="新細明體" style:font-name-complex="新細明體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letter-kerning="false" fo:font-size="11pt" style:font-size-asian="11pt" style:font-size-complex="11pt" style:language-asian="en" style:country-asian="US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１, ２, ３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73in" fo:page-height="11.6944in" style:print-orientation="portrait" fo:margin-top="0.6895in" fo:margin-left="1.1666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13033BEC7A67EABD7B4BBB0B2A6EDB14AA5D3BDD0C3BAB64FB3E62DA8E4A54C2E646F63&gt;</dc:title>
    <meta:initial-creator>Administrator</meta:initial-creator>
    <dc:creator>user</dc:creator>
    <meta:creation-date>2020-06-04T01:52:00Z</meta:creation-date>
    <dc:date>2020-06-04T01:52:00Z</dc:date>
    <meta:print-date>2020-06-02T07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