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0年度新生住宿申請-優先資格審核結果名單(男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3" table:default-cell-style-name="ce2" table:visibility="collapse"/>
        <table:table-column table:style-name="co5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10" table:number-rows-spanned="1" table:style-name="ce3">
            <text:p>國立虎尾科技大學110學年度學生宿舍新生住宿申請-優先資格審格結果名單(男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4">
            <text:p>對象：110學年度四技進修推廣部單獨招生錄取新生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">
            <text:p>序號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申請類別</text:p>
          </table:table-cell>
          <table:table-cell office:value-type="string" table:style-name="ce1">
            <text:p>審核結果</text:p>
          </table:table-cell>
          <table:table-cell table:style-name="ce1"/>
          <table:table-cell office:value-type="string" table:style-name="ce1">
            <text:p>就貸</text:p>
          </table:table-cell>
          <table:table-cell office:value-type="string" table:style-name="ce1">
            <text:p>部別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41071408</text:p>
          </table:table-cell>
          <table:table-cell office:value-type="string" table:style-name="ce1">
            <text:p>褚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1-低收</text:p>
          </table:table-cell>
          <table:table-cell office:value-type="string" table:style-name="ce1">
            <text:p>合格</text:p>
          </table:table-cell>
          <table:table-cell table:number-columns-repeated="2" table:style-name="ce1"/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4107141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2-中低收</text:p>
          </table:table-cell>
          <table:table-cell office:value-type="string" table:style-name="ce1">
            <text:p>合格</text:p>
          </table:table-cell>
          <table:table-cell table:number-columns-repeated="2" table:style-name="ce1"/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41071429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2-中低收</text:p>
          </table:table-cell>
          <table:table-cell office:value-type="string" table:style-name="ce1">
            <text:p>合格</text:p>
          </table:table-cell>
          <table:table-cell table:number-columns-repeated="2" table:style-name="ce1"/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41028442</text:p>
          </table:table-cell>
          <table:table-cell office:value-type="string" table:style-name="ce1">
            <text:p>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4-原住民</text:p>
          </table:table-cell>
          <table:table-cell office:value-type="string" table:style-name="ce1">
            <text:p>合格</text:p>
          </table:table-cell>
          <table:table-cell table:number-columns-repeated="2" table:style-name="ce1"/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4102543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52-重大變故2類</text:p>
          </table:table-cell>
          <table:table-cell office:value-type="string" table:style-name="ce1">
            <text:p>合格</text:p>
          </table:table-cell>
          <table:table-cell table:number-columns-repeated="2" table:style-name="ce1"/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Titles" table:cell-range-address="110年度新生住宿申請-優先資格審核結果名單(男).$A$1:110年度新生住宿申請-優先資格審核結果名單(男).$XFD$2" table:base-cell-address="110年度新生住宿申請-優先資格審核結果名單(男).$A$1"/>
        </table:named-expressions>
      </table:table>
      <table:table table:name="110年度新生住宿申請-優先資格審核結果名單(女)" table:style-name="ta2">
        <table:table-column table:style-name="co1" table:default-cell-style-name="ce2"/>
        <table:table-column table:style-name="co3" table:number-columns-repeated="4" table:default-cell-style-name="ce2"/>
        <table:table-column table:style-name="co3" table:default-cell-style-name="ce2" table:visibility="collapse"/>
        <table:table-column table:style-name="co5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9" table:number-rows-spanned="1" table:style-name="ce3">
            <text:p>國立虎尾科技大學110學年度學生宿舍新生住宿申請-優先資格審格結果名單(女)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4">
            <text:p>對象：110學年度四技進修推廣部單獨招生錄取新生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">
            <text:p>序號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申請類別</text:p>
          </table:table-cell>
          <table:table-cell office:value-type="string" table:style-name="ce1">
            <text:p>審核結果</text:p>
          </table:table-cell>
          <table:table-cell table:style-name="ce1"/>
          <table:table-cell office:value-type="string" table:style-name="ce1">
            <text:p>就貸</text:p>
          </table:table-cell>
          <table:table-cell office:value-type="string" table:style-name="ce1">
            <text:p>部別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41041441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1-低收</text:p>
          </table:table-cell>
          <table:table-cell office:value-type="string" table:style-name="ce1">
            <text:p>合格</text:p>
          </table:table-cell>
          <table:table-cell table:number-columns-repeated="2" table:style-name="ce1"/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41048413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52-重大變故2類</text:p>
          </table:table-cell>
          <table:table-cell office:value-type="string" table:style-name="ce1">
            <text:p>合格</text:p>
          </table:table-cell>
          <table:table-cell table:number-columns-repeated="2" table:style-name="ce1"/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Titles" table:cell-range-address="110年度新生住宿申請-優先資格審核結果名單(女).$A$1:110年度新生住宿申請-優先資格審核結果名單(女).$XFD$1" table:base-cell-address="110年度新生住宿申請-優先資格審核結果名單(女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dc:title>Untitled Spreadsheet</dc:title>
    <dc:description/>
    <dc:subject/>
    <meta:initial-creator>Unknown Creator</meta:initial-creator>
    <dc:creator>admin</dc:creator>
    <meta:creation-date>2021-08-16T11:39:39Z</meta:creation-date>
    <dc:date>2021-08-30T01:29:31Z</dc:date>
    <meta:print-date>2021-08-17T01:14:49Z</meta:print-date>
  </office:meta>
</office:document-meta>
</file>