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" style:parent-style-name="Textbody" style:family="paragraph">
      <style:paragraph-properties fo:margin-lef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Textbody" style:family="paragraph">
      <style:text-properties style:font-name="標楷體" style:font-name-asian="標楷體" style:font-name-complex="標楷體"/>
    </style:style>
    <style:style style:name="P29" style:parent-style-name="Textbody" style:family="paragraph">
      <style:paragraph-properties fo:margin-left="0.3333in" fo:text-indent="0.35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Textbody" style:family="paragraph">
      <style:text-properties style:font-name="標楷體" style:font-name-asian="標楷體" style:font-name-complex="標楷體"/>
    </style:style>
    <style:style style:name="P33" style:parent-style-name="Textbody" style:family="paragraph">
      <style:paragraph-properties fo:margin-left="0.3472in" fo:text-indent="-0.3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Textbody" style:family="paragraph">
      <style:paragraph-properties fo:margin-left="0.3472in" fo:text-indent="-0.3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Textbody" style:family="paragraph">
      <style:paragraph-properties fo:margin-left="0.3472in" fo:text-indent="-0.3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Textbody" style:family="paragraph">
      <style:paragraph-properties fo:margin-left="0.3472in" fo:text-indent="-0.3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73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olumn76" style:family="table-column">
      <style:table-column-properties style:column-width="1.4597in" style:use-optimal-column-width="false"/>
    </style:style>
    <style:style style:name="TableColumn77" style:family="table-column">
      <style:table-column-properties style:column-width="1.4944in" style:use-optimal-column-width="false"/>
    </style:style>
    <style:style style:name="TableColumn78" style:family="table-column">
      <style:table-column-properties style:column-width="2.5875in" style:use-optimal-column-width="false"/>
    </style:style>
    <style:style style:name="Table75" style:family="table">
      <style:table-properties style:width="5.541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3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style:font-name-complex="標楷體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fo:margin-bottom="0.1965in" style:line-height-at-least="0.2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P112" style:parent-style-name="TableContents" style:family="paragraph">
      <style:paragraph-properties fo:margin-bottom="0.1965in" style:line-height-at-least="0.2222in" fo:margin-left="0.5166in" fo:text-indent="-0.5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9708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text-align="justify" fo:margin-bottom="0.1965in" style:line-height-at-least="0.2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TableContents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P126" style:parent-style-name="TableContents" style:list-style-name="WW8Num1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P127" style:parent-style-name="TableContents" style:list-style-name="WW8Num1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text-align="justify" fo:margin-bottom="0.1965in" style:line-height-at-least="0.2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P144" style:parent-style-name="TableContents" style:family="paragraph">
      <style:paragraph-properties fo:margin-bottom="0.1965in" style:line-height-at-least="0.2222in" fo:margin-left="0.5166in" fo:text-indent="-0.5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paragraph-properties fo:margin-bottom="0.1965in" style:line-height-at-least="0.25in"/>
      <style:text-properties style:font-name="標楷體" style:font-name-asian="標楷體" style:font-name-complex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justify" fo:margin-bottom="0.1965in" style:line-height-at-least="0.2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 style:font-name-complex="標楷體"/>
    </style:style>
    <style:style style:name="P171" style:parent-style-name="Textbody" style:family="paragraph">
      <style:paragraph-properties fo:margin-left="0.3472in" fo:text-indent="-0.34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extbody" style:family="paragraph">
      <style:paragraph-properties fo:margin-left="0.8854in" fo:text-indent="-0.53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Internetlink" style:family="text">
      <style:text-properties style:font-name="標楷體" style:font-name-asian="標楷體" style:font-name-complex="標楷體"/>
    </style:style>
    <style:style style:name="P181" style:parent-style-name="Textbody" style:family="paragraph">
      <style:paragraph-properties fo:margin-left="0.8854in" fo:text-indent="-0.531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Textbody" style:family="paragraph">
      <style:paragraph-properties fo:margin-left="0.8645in" fo:text-indent="-0.5312in">
        <style:tab-stops/>
      </style:paragraph-properties>
      <style:text-properties style:font-name="標楷體" style:font-name-asian="標楷體" style:font-name-complex="標楷體"/>
    </style:style>
    <style:style style:name="P216" style:parent-style-name="Textbody" style:family="paragraph">
      <style:paragraph-properties fo:margin-left="0.8645in" fo:text-indent="-0.5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Textbody" style:family="paragraph">
      <style:paragraph-properties fo:margin-left="0.8645in" fo:text-indent="-0.5312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</text:span><text:span text:style-name="T3">110</text:span><text:span text:style-name="T4">年補助大專校院辦理學生事務工作計畫</text:span></text:p>
      <text:p text:style-name="P5"><text:span text:style-name="T6">「扎根品格</text:span><text:span text:style-name="T7">-</text:span><text:span text:style-name="T8">讓生命發光」導師輔導知能研習會</text:span></text:p>
      <text:p text:style-name="P9">一、依據</text:p>
      <text:p text:style-name="P10"><text:span text:style-name="T11">教育部</text:span><text:span text:style-name="T12"><text:s/>110</text:span><text:span text:style-name="T13">年</text:span><text:span text:style-name="T14">3</text:span><text:span text:style-name="T15">月</text:span><text:span text:style-name="T16">15</text:span><text:span text:style-name="T17">日</text:span><text:span text:style-name="T18">臺教學</text:span><text:span text:style-name="T19">(</text:span><text:span text:style-name="T20">二</text:span><text:span text:style-name="T21">)</text:span><text:span text:style-name="T22">字第</text:span><text:span text:style-name="T23">1100036718A</text:span><text:span text:style-name="T24">號</text:span><text:span text:style-name="T25">函辦理「</text:span><text:span text:style-name="T26">110</text:span><text:span text:style-name="T27">年度補助大專校院辦理學生事務工作計畫」。</text:span></text:p>
      <text:p text:style-name="P28">二、計畫目的</text:p>
      <text:p text:style-name="P29"><text:span text:style-name="T30">扎根品格教育、培養良好品格，刻不容緩；良好的品格，是淨化社會風氣、改變世界的力量。</text:span><text:span text:style-name="T31">也是當前教育部和各級學校的重點實施要務。惟若欲落實前述理念，得透過師生的通力合作，始能克竟其功。基於此，本研討會將召集中部地區的大學院校、高中職等學校之學務人員等，共同就品德教育及生命教育活動辦理及實務工作經驗，進行交流和分享。</text:span></text:p>
      <text:p text:style-name="P32">三、主辦單位：中臺科技大學</text:p>
      <text:p text:style-name="P33"><text:span text:style-name="T34">四、</text:span><text:span text:style-name="T35"><text:s/></text:span><text:span text:style-name="T36">承辦單位：學生事務處</text:span><text:span text:style-name="T37"><text:s/></text:span><text:span text:style-name="T38">生活輔導組</text:span></text:p>
      <text:p text:style-name="Textbody"><text:span text:style-name="T39">五、研討會時間：</text:span><text:span text:style-name="T40">110<text:s/></text:span><text:span text:style-name="T41">年</text:span><text:span text:style-name="T42"><text:s/>11<text:s/></text:span><text:span text:style-name="T43">月</text:span><text:span text:style-name="T44"><text:s/>19</text:span><text:span text:style-name="T45">日</text:span><text:span text:style-name="T46">(</text:span><text:span text:style-name="T47">星期五</text:span><text:span text:style-name="T48">) 08:30<text:s/></text:span><text:span text:style-name="T49">至</text:span><text:span text:style-name="T50"><text:s/>17:30</text:span></text:p>
      <text:p text:style-name="P51"><text:span text:style-name="T52">六、</text:span><text:span text:style-name="T53"><text:s/></text:span><text:span text:style-name="T54">研討會地點：勤學樓</text:span><text:span text:style-name="T55">B1</text:span><text:span text:style-name="T56">國際會議廳。</text:span></text:p>
      <text:p text:style-name="P57"><text:span text:style-name="T58">七、</text:span><text:span text:style-name="T59"><text:s/></text:span><text:span text:style-name="T60">參加對象及人數：中區大專校院及高中職學務人員、教師（含導師），每校至少安排</text:span><text:span text:style-name="T61">1</text:span><text:span text:style-name="T62">名，共</text:span><text:span text:style-name="T63">計</text:span><text:span text:style-name="T64">70</text:span><text:span text:style-name="T65">名</text:span><text:span text:style-name="T66">(</text:span><text:span text:style-name="T67">含工作人員</text:span><text:span text:style-name="T68">)</text:span><text:span text:style-name="T69">。</text:span></text:p>
      <text:p text:style-name="P70"><text:span text:style-name="T71">八</text:span><text:span text:style-name="T72">、</text:span><text:span text:style-name="T73"><text:s/></text:span><text:span text:style-name="T74">研討會議程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內容</text:p>
          </table:table-cell>
          <table:table-cell table:style-name="TableCell84">
            <text:p text:style-name="P85">主講人/主持人</text:p>
          </table:table-cell>
        </table:table-row>
        <table:table-row table:style-name="TableRow86">
          <table:table-cell table:style-name="TableCell87">
            <text:p text:style-name="TableContents"><text:span text:style-name="T88">08:30~09:00</text:span></text:p>
          </table:table-cell>
          <table:table-cell table:style-name="TableCell89">
            <text:p text:style-name="P90">報到</text:p>
          </table:table-cell>
          <table:table-cell table:style-name="TableCell91">
            <text:p text:style-name="P92">中臺科技大學/學務團隊</text:p>
          </table:table-cell>
        </table:table-row>
        <table:table-row table:style-name="TableRow93">
          <table:table-cell table:style-name="TableCell94">
            <text:p text:style-name="TableContents"><text:span text:style-name="T95">09:00~09:20</text:span></text:p>
          </table:table-cell>
          <table:table-cell table:style-name="TableCell96">
            <text:p text:style-name="P97"><text:span text:style-name="T98">開幕式</text:span><text:span text:style-name="T99">(</text:span><text:span text:style-name="T100">大合照</text:span><text:span text:style-name="T101">)</text:span></text:p>
          </table:table-cell>
          <table:table-cell table:style-name="TableCell102">
            <text:p text:style-name="P103"><text:span text:style-name="T104">中臺科技大學</text:span><text:span text:style-name="T105">/</text:span><text:span text:style-name="T106">陳錦杏校長</text:span></text:p>
          </table:table-cell>
        </table:table-row>
        <table:table-row table:style-name="TableRow107">
          <table:table-cell table:style-name="TableCell108">
            <text:p text:style-name="TableContents"><text:span text:style-name="T109">09:20~11:20</text:span></text:p>
          </table:table-cell>
          <table:table-cell table:style-name="TableCell110">
            <text:p text:style-name="P111">專題演講一</text:p>
            <text:p text:style-name="P112"><text:span text:style-name="T113">主題：如何營造多元及包容校園環境</text:span></text:p>
          </table:table-cell>
          <table:table-cell table:style-name="TableCell114">
            <text:p text:style-name="TableContents"><text:span text:style-name="T115">主持人：中臺科大詹清全學務長</text:span></text:p>
            <text:p text:style-name="TableContents"><text:span text:style-name="T116">主講人：台灣藝術大學張佳穎學務處秘書</text:span></text:p>
          </table:table-cell>
        </table:table-row>
        <table:table-row table:style-name="TableRow117">
          <table:table-cell table:style-name="TableCell118">
            <text:p text:style-name="TableContents"><text:span text:style-name="T119">11:20~12:20</text:span></text:p>
          </table:table-cell>
          <table:table-cell table:style-name="TableCell120">
            <text:p text:style-name="P121">交流分享</text:p>
          </table:table-cell>
          <table:table-cell table:style-name="TableCell122">
            <text:p text:style-name="P123"><text:span text:style-name="T124">主持人：中臺科大詹清全學務長</text:span></text:p>
            <text:p text:style-name="P125">分享者：</text:p>
            <text:soft-page-break/>
            <text:list text:style-name="WW8Num1" text:continue-numbering="true">
              <text:list-item>
                <text:p text:style-name="P126">中臺科技大學環境與安全系副教授李國興(25分)</text:p>
              </text:list-item>
              <text:list-item>
                <text:p text:style-name="P127">中臺科技大學牙體技術暨材料系講師林富滄(25分)</text:p>
              </text:list-item>
            </text:list>
          </table:table-cell>
        </table:table-row>
        <text:soft-page-break/>
        <table:table-row table:style-name="TableRow128">
          <table:table-cell table:style-name="TableCell129">
            <text:p text:style-name="TableContents"><text:span text:style-name="T130">12:20~13:30</text:span>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><text:span text:style-name="T135">學務團隊</text:span><text:span text:style-name="T136">(</text:span><text:span text:style-name="T137">中臺棧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TableContents"><text:span text:style-name="T141">13:30~15:30</text:span></text:p>
          </table:table-cell>
          <table:table-cell table:style-name="TableCell142">
            <text:p text:style-name="P143">專題演講二</text:p>
            <text:p text:style-name="P144"><text:span text:style-name="T145">主題：讓生命感動生命</text:span></text:p>
          </table:table-cell>
          <table:table-cell table:style-name="TableCell146">
            <text:p text:style-name="TableContents"><text:span text:style-name="T147">主持人：中臺科大詹清全學務長</text:span></text:p>
            <text:p text:style-name="TableContents"><text:span text:style-name="T148">主講人：中興大學高嘉勵教授</text:span></text:p>
          </table:table-cell>
        </table:table-row>
        <table:table-row table:style-name="TableRow149">
          <table:table-cell table:style-name="TableCell150">
            <text:p text:style-name="TableContents"><text:span text:style-name="T151">15:30~15:50</text:span></text:p>
          </table:table-cell>
          <table:table-cell table:style-name="TableCell152">
            <text:p text:style-name="P153">茶敘</text:p>
          </table:table-cell>
          <table:table-cell table:style-name="TableCell154">
            <text:p text:style-name="P155">學務團隊</text:p>
          </table:table-cell>
        </table:table-row>
        <table:table-row table:style-name="TableRow156">
          <table:table-cell table:style-name="TableCell157">
            <text:p text:style-name="TableContents"><text:span text:style-name="T158">15:50~17:30</text:span></text:p>
          </table:table-cell>
          <table:table-cell table:style-name="TableCell159">
            <text:p text:style-name="P160">綜合座談</text:p>
          </table:table-cell>
          <table:table-cell table:style-name="TableCell161">
            <text:p text:style-name="P162"><text:span text:style-name="T163">主持人：中臺科大詹清全學務長</text:span></text:p>
          </table:table-cell>
        </table:table-row>
        <table:table-row table:style-name="TableRow164">
          <table:table-cell table:style-name="TableCell165">
            <text:p text:style-name="TableContents"><text:span text:style-name="T166">17:30~</text:span></text:p>
          </table:table-cell>
          <table:table-cell table:style-name="TableCell167">
            <text:p text:style-name="P168">賦歸</text:p>
          </table:table-cell>
          <table:table-cell table:style-name="TableCell169">
            <text:p text:style-name="P170">中臺科技大學/學務團隊</text:p>
          </table:table-cell>
        </table:table-row>
      </table:table>
      <text:p text:style-name="P171"><text:span text:style-name="T172">九、</text:span><text:span text:style-name="T173"><text:s/></text:span><text:span text:style-name="T174">報名方式：</text:span></text:p>
      <text:p text:style-name="P175"><text:span text:style-name="T176">（一）</text:span><text:span text:style-name="T177"><text:s/></text:span><text:span text:style-name="T178">報名網址</text:span><text:span text:style-name="T179">:</text:span><text:s/><text:a xlink:href="https://forms.gle/qm72MpTiA1ndinEQ9" office:target-frame-name="_top" xlink:show="replace"><text:span text:style-name="T180">https://forms.gle/qm72MpTiA1ndinEQ9</text:span></text:a></text:p>
      <text:p text:style-name="P181"><text:span text:style-name="T182">（二）</text:span><text:span text:style-name="T183"><text:s/></text:span><text:span text:style-name="T184">報名時間</text:span><text:span text:style-name="T185">:</text:span><text:span text:style-name="T186">即日起至</text:span><text:span text:style-name="T187">110</text:span><text:span text:style-name="T188">年</text:span><text:span text:style-name="T189">11</text:span><text:span text:style-name="T190">月</text:span><text:span text:style-name="T191">10</text:span><text:span text:style-name="T192">日</text:span><text:span text:style-name="T193">(</text:span><text:span text:style-name="T194">三</text:span><text:span text:style-name="T195">)17:00</text:span><text:span text:style-name="T196">前報名截止，將於</text:span><text:span text:style-name="T197">11</text:span><text:span text:style-name="T198">月</text:span><text:span text:style-name="T199">16</text:span><text:span text:style-name="T200">日</text:span><text:span text:style-name="T201">e-mail</text:span><text:span text:style-name="T202">發送行前通知。若報名後因故無法參加，請於</text:span><text:span text:style-name="T203">11</text:span><text:span text:style-name="T204">月</text:span><text:span text:style-name="T205">16</text:span><text:span text:style-name="T206">日</text:span><text:span text:style-name="T207">(</text:span><text:span text:style-name="T208">二</text:span><text:span text:style-name="T209">)</text:span><text:span text:style-name="T210">前以</text:span><text:span text:style-name="T211">e-mail</text:span><text:span text:style-name="T212">或電話取消，以利作業。</text:span></text:p>
      <text:p text:style-name="Textbody"><text:span text:style-name="T213">十、配合防疫措施，請參與者務必配合學校防疫規定量體溫，並配戴口罩，敬請配合辦理。</text:span></text:p>
      <text:p text:style-name="Textbody"><text:span text:style-name="T214">十一、研討會聯絡人及聯絡方式</text:span></text:p>
      <text:p text:style-name="P215">（一）<text:s/>聯絡人：呂令妃</text:p>
      <text:p text:style-name="P216"><text:span text:style-name="T217">（二）</text:span><text:span text:style-name="T218"><text:s/></text:span><text:span text:style-name="T219">聯絡電話：</text:span><text:span text:style-name="T220">04-22391647</text:span><text:span text:style-name="T221">轉</text:span><text:span text:style-name="T222"><text:s/>8122</text:span></text:p>
      <text:p text:style-name="P223">（三）<text:s/>E-mail:103057@ctust.edu.tw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標號" style:display-name="WW-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新細明體, PMingLiU" style:font-name-asian="標楷體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Liberation Serif" style:font-name-asian="新細明體, PMingLiU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style:font-size-complex="9pt" style:language-complex="hi" style:country-complex="I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標楷體" style:font-name-complex="新細明體, PMingLi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19T01:11:00Z</meta:creation-date>
    <dc:date>2021-10-19T01:11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