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9416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8041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Column11" style:family="table-column">
      <style:table-column-properties style:column-width="3.0138in" style:use-optimal-column-width="false"/>
    </style:style>
    <style:style style:name="TableColumn12" style:family="table-column">
      <style:table-column-properties style:column-width="1.1854in" style:use-optimal-column-width="false"/>
    </style:style>
    <style:style style:name="TableColumn13" style:family="table-column">
      <style:table-column-properties style:column-width="1.068in" style:use-optimal-column-width="false"/>
    </style:style>
    <style:style style:name="Table4" style:family="table">
      <style:table-properties style:width="10.075in" fo:margin-left="-0.3in" table:align="left"/>
    </style:style>
    <style:style style:name="TableRow14" style:family="table-row">
      <style:table-row-properties style:min-row-height="0.36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2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4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41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419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4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44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462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721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520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班級</text:span></text:p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<text:span text:style-name="T29">金額</text:span></text:p>
          </table:table-cell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><text:span text:style-name="T35">戶籍地址</text:span></text:p>
          </table:table-cell>
          <table:table-cell table:style-name="TableCell36">
            <text:p text:style-name="P37"><text:span text:style-name="T38">簽</text:span><text:span text:style-name="T39"><text:s text:c="2"/></text:span><text:span text:style-name="T40">名</text:span></text:p>
          </table:table-cell>
          <table:table-cell table:style-name="TableCell41">
            <text:p text:style-name="P42"><text:span text:style-name="T43">備</text:span><text:span text:style-name="T44"><text:s text:c="2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9">
            <text:p text:style-name="P238"><text:span text:style-name="T239">備註：</text:span><text:span text:style-name="T240"><text:s/></text:span><text:span text:style-name="T241">由</text:span><text:span text:style-name="T242"><text:s text:c="2"/>XX<text:s/></text:span><text:span text:style-name="T243">社先行墊支</text:span><text:span text:style-name="T244"><text:s/></text:span><text:span text:style-name="T245">帳號：</text:span><text:span text:style-name="T246">0301224-XXXXXXX</text:span></text:p>
            <text:p text:style-name="P247">交通費：</text:p>
            <text:p text:style-name="P248">住宿費：</text:p>
            <text:p text:style-name="P249"><text:span text:style-name="T250">雜</text:span><text:span text:style-name="T251"><text:s text:c="2"/></text:span><text:span text:style-name="T252">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合計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>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8">承辦人 <text:s text:c="15"/>單位主管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1in" fo:margin-bottom="0.2361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01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2">國立虎尾科技大學______社______活動<text:s/>差旅費<text:s/>印領清冊</text:p>
        <text:p text:style-name="頁首"/>
      </style:header>
      <style:footer>
        <text:p text:style-name="P3">如人數超過或不足，請自行增加或刪除列，整份文件僅有一合計欄位。　　<text:s/>　　　　　　　　　　　　　　　　　　　　　　　　　　2016/12/2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                       費 印領清冊</dc:title>
    <meta:initial-creator>user</meta:initial-creator>
    <dc:creator>admin</dc:creator>
    <meta:creation-date>2018-01-30T01:14:00Z</meta:creation-date>
    <dc:date>2018-01-30T01:14:00Z</dc:date>
    <meta:print-date>2011-04-29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