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9416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8041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9909in" style:use-optimal-column-width="false"/>
    </style:style>
    <style:style style:name="TableColumn11" style:family="table-column">
      <style:table-column-properties style:column-width="0.4895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1.068in" style:use-optimal-column-width="false"/>
    </style:style>
    <style:style style:name="Table4" style:family="table">
      <style:table-properties style:width="10.075in" fo:margin-left="-0.3in" table:align="left"/>
    </style:style>
    <style:style style:name="TableRow15" style:family="table-row">
      <style:table-row-properties style:min-row-height="0.2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583in" style:use-optimal-row-height="false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1618in" style:use-optimal-row-height="false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1937in" style:use-optimal-row-height="false"/>
    </style:style>
    <style:style style:name="P11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266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1416in" style:use-optimal-row-height="false"/>
    </style:style>
    <style:style style:name="P14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81" style:family="table-row">
      <style:table-row-properties style:min-row-height="0.2083in" style:use-optimal-row-height="false"/>
    </style:style>
    <style:style style:name="P18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1pt" style:font-size-asian="11pt" style:font-size-complex="11pt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233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2305in" style:use-optimal-row-height="false"/>
    </style:style>
    <style:style style:name="P21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2083in" style:use-optimal-row-height="false"/>
    </style:style>
    <style:style style:name="P25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02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3" style:family="table-row">
      <style:table-row-properties style:min-row-height="0.2083in" style:use-optimal-row-height="false"/>
    </style:style>
    <style:style style:name="P28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241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1638in" style:use-optimal-row-height="false"/>
    </style:style>
    <style:style style:name="P31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2333in" style:use-optimal-row-height="false"/>
    </style:style>
    <style:style style:name="P3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5" style:parent-style-name="內文" style:family="paragraph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7215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5208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序號</text:span></text:p>
          </table:table-cell>
          <table:table-cell table:style-name="TableCell19" table:number-rows-spanned="2">
            <text:p text:style-name="P20"><text:span text:style-name="T21">班級</text:span></text:p>
          </table:table-cell>
          <table:table-cell table:style-name="TableCell22" table:number-rows-spanned="2">
            <text:p text:style-name="P23"><text:span text:style-name="T24">學號</text:span></text:p>
          </table:table-cell>
          <table:table-cell table:style-name="TableCell25" table:number-rows-spanned="2">
            <text:p text:style-name="P26"><text:span text:style-name="T27">姓名</text:span></text:p>
          </table:table-cell>
          <table:table-cell table:style-name="TableCell28" table:number-rows-spanned="2">
            <text:p text:style-name="P29"><text:span text:style-name="T30">金額</text:span></text:p>
          </table:table-cell>
          <table:table-cell table:style-name="TableCell31" table:number-rows-spanned="2">
            <text:p text:style-name="P32"><text:span text:style-name="T33">身分證字號</text:span></text:p>
          </table:table-cell>
          <table:table-cell table:style-name="TableCell34" table:number-columns-spanned="2">
            <text:p text:style-name="P35"><text:span text:style-name="T36">戶籍地址</text:span></text:p>
          </table:table-cell>
          <table:covered-table-cell/>
          <table:table-cell table:style-name="TableCell37" table:number-rows-spanned="2">
            <text:p text:style-name="P38"><text:span text:style-name="T39">簽</text:span><text:span text:style-name="T40"><text:s text:c="2"/></text:span><text:span text:style-name="T41">名</text:span></text:p>
          </table:table-cell>
          <table:table-cell table:style-name="TableCell42" table:number-rows-spanned="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本人帳戶資訊(限郵局)局帳號共14碼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地址</text:p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帳戶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>地址</text:p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帳戶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>
            <text:p text:style-name="P140">地址</text:p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帳戶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>地址</text:p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帳戶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2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>
            <text:p text:style-name="P208">地址</text:p>
          </table:table-cell>
          <table:table-cell table:style-name="TableCell209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list text:style-name="LFO1" text:continue-numbering="true">
              <text:list-item>
                <text:p text:style-name="P216"/>
              </text:list-item>
            </text:list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帳戶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地址</text:p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list text:style-name="LFO1" text:continue-numbering="true">
              <text:list-item>
                <text:p text:style-name="P250"/>
              </text:list-item>
            </text:list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帳戶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2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>
            <text:p text:style-name="P276">地址</text:p>
          </table: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list text:style-name="LFO1" text:continue-numbering="true">
              <text:list-item>
                <text:p text:style-name="P284"/>
              </text:list-item>
            </text:list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帳戶</text:p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2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>
            <text:p text:style-name="P310">地址</text:p>
          </table:table-cell>
          <table:table-cell table:style-name="TableCell311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</table:table-row>
        <table:table-row table:style-name="TableRow317">
          <table:covered-table-cell>
            <text:list text:style-name="LFO1" text:continue-numbering="true">
              <text:list-item>
                <text:p text:style-name="P318"/>
              </text:list-item>
            </text:list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帳戶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2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>
            <text:p text:style-name="P344">地址</text:p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帳戶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columns-spanned="10">
            <text:p text:style-name="P366">備註：獎金逕付個人，請檢附個人帳戶資訊。<text:s/></text:p>
            <text:p text:style-name="P367">第一名：獎金XX元<text:s/>(20人參賽,如賽程表)</text:p>
            <text:p text:style-name="P368">第二名：獎金XX元<text:s/>(XX人參賽,如賽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>合計</text:p>
          </table:table-cell>
          <table:covered-table-cell/>
          <table:covered-table-cell/>
          <table:covered-table-cell/>
          <table:table-cell table:style-name="TableCell372" table:number-columns-spanned="6">
            <text:p text:style-name="P373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74">承辦人 <text:s text:c="15"/>單位主管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361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01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text-properties style:font-name-asian="標楷體" fo:color="#808080"/>
    </style:style>
  </office:automatic-styles>
  <office:master-styles>
    <style:master-page style:name="MP0" style:page-layout-name="PL0">
      <style:header>
        <text:p text:style-name="P2">國立虎尾科技大學______社______活動<text:s/>獎金<text:s/>印領清冊</text:p>
      </style:header>
      <style:footer>
        <text:p text:style-name="P3">如人數超過或不足，請自行增加或刪除列，整份文件僅有一合計欄位。　　<text:s/>　　　　　　　　　　　　　　　　　　　　　　　　　　2016/12/2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                              費 印領清冊</dc:title>
    <meta:initial-creator>user</meta:initial-creator>
    <dc:creator>admin</dc:creator>
    <meta:creation-date>2018-01-30T01:15:00Z</meta:creation-date>
    <dc:date>2018-01-30T01:15:00Z</dc:date>
    <meta:print-date>2011-04-29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