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0.6256in"/>
    </style:style>
    <style:style style:name="TableColumn6" style:family="table-column">
      <style:table-column-properties style:column-width="0.6472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0.0722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2048in"/>
    </style:style>
    <style:style style:name="TableColumn11" style:family="table-column">
      <style:table-column-properties style:column-width="0.6951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0.7361in"/>
    </style:style>
    <style:style style:name="TableColumn16" style:family="table-column">
      <style:table-column-properties style:column-width="1.9673in"/>
    </style:style>
    <style:style style:name="Table3" style:family="table">
      <style:table-properties style:width="7.2986in" fo:margin-left="0in" table:align="cente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0" style:family="table-row">
      <style:table-row-properties style:min-row-height="0.4708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letter-spacing="-0.0138in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3" style:family="table-row">
      <style:table-row-properties style:min-row-height="0.5819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40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letter-spacing="-0.0138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letter-spacing="-0.013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 style:min-row-height="0.5319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055in"/>
    </style:style>
    <style:style style:name="P66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letter-spacing="-0.0055in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letter-spacing="-0.0138in"/>
    </style:style>
    <style:style style:name="TableCell73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312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78" style:family="table-row">
      <style:table-row-properties style:min-row-height="0.4847in"/>
    </style:style>
    <style:style style:name="TableCell79" style:family="table-cell">
      <style:table-cell-properties fo:border-top="0.0312in solid #000000" fo:border-left="0.0312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81" style:family="table-cell">
      <style:table-cell-properties fo:border-top="0.0312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-top="0.0312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85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letter-spacing="-0.0138in"/>
    </style:style>
    <style:style style:name="TableCell87" style:family="table-cell">
      <style:table-cell-properties fo:border-top="0.0312in solid #000000" fo:border-left="0.0138in solid #000000" fo:border-bottom="0.0208in solid #000000" fo:border-right="0.0312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微軟正黑體" style:font-name-asian="微軟正黑體"/>
    </style:style>
    <style:style style:name="P89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text-align="justify" style:line-height-at-least="0in" fo:margin-left="0.039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 fo:margin-left="0.039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944in"/>
    </style:style>
    <style:style style:name="TableCell100" style:family="table-cell">
      <style:table-cell-properties fo:border-top="0.0069in solid #000000" fo:border-left="0.0312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letter-spacing="-0.0138in"/>
    </style:style>
    <style:style style:name="TableCell103" style:family="table-cell">
      <style:table-cell-properties fo:border-top="0.0069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06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P10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0.5944in"/>
    </style:style>
    <style:style style:name="TableCell109" style:family="table-cell">
      <style:table-cell-properties fo:border-top="0.0069in solid #000000" fo:border-left="0.0312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11" style:family="table-cell">
      <style:table-cell-properties fo:border-top="0.0069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13" style:family="table-cell">
      <style:table-cell-properties fo:border-top="0.0208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-top="0.0208in solid #000000" fo:border-left="0.0138in solid #000000" fo:border-bottom="0.0208in solid #000000" fo:border-right="0.0312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-top="0.0312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 fo:letter-spacing="-0.0055in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2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312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6" style:family="table-cell">
      <style:table-cell-properties fo:border-top="0.0312in solid #000000" fo:border-left="0.0069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8" style:family="table-row">
      <style:table-row-properties style:min-row-height="0.2625in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fo:text-align="center" style:line-height-at-least="0in" fo:margin-left="0.0395in" fo:margin-right="0.08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41" style:family="table-row">
      <style:table-row-properties style:min-row-height="0.4541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fo:text-align="center" style:line-height-at-least="0in" fo:margin-left="0.039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54" style:family="table-row">
      <style:table-row-properties style:min-row-height="0.4541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57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66" style:family="table-row">
      <style:table-row-properties style:min-row-height="0.493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6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78" style:family="table-row">
      <style:table-row-properties style:min-row-height="0.4736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P18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 fo:letter-spacing="-0.013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微軟正黑體" style:font-name-asian="微軟正黑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.0395in" fo:margin-right="0.0833in">
        <style:tab-stops/>
      </style:paragraph-properties>
      <style:text-properties style:font-name="微軟正黑體" style:font-name-asian="微軟正黑體"/>
    </style:style>
    <style:style style:name="TableRow190" style:family="table-row">
      <style:table-row-properties style:min-row-height="0.7534in"/>
    </style:style>
    <style:style style:name="TableCell19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 fo:margin-left="0.039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3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4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虎尾科技大學 專案工讀生系統轉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轉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系 級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學 號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姓 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職單位</text:p>
          </table:table-cell>
          <table:table-cell table:style-name="TableCell36" table:number-columns-spanned="5">
            <text:p text:style-name="P37"><text:s text:c="2"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原聘經費</text:p>
            <text:p text:style-name="P40"><text:span text:style-name="T41">來源</text:span></text:p>
          </table:table-cell>
          <table:covered-table-cell/>
          <table:table-cell table:style-name="TableCell42" table:number-columns-spanned="5" table:number-rows-spanned="2">
            <text:p text:style-name="P43">□校控經費(學生公費、管理費、計畫結餘款等)</text:p>
            <text:p text:style-name="P44"><text:span text:style-name="T45">□專簽經費，文號:</text:span><text:span text:style-name="T46"><text:s text:c="20"/></text:span><text:span text:style-name="T47"><text:s text:c="17"/></text:span></text:p>
            <text:p text:style-name="P48"><text:span text:style-name="T49">□計畫經費，計畫名稱</text:span><text:span text:style-name="T50"><text:s text:c="21"/></text:span></text:p>
            <text:p text:style-name="P51"><text:span text:style-name="T52">□其他經費:<text:s/></text:span><text:span text:style-name="T53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現職日期</text:span></text:p>
          </table:table-cell>
          <table:table-cell table:style-name="TableCell58" table:number-columns-spanned="5">
            <text:p text:style-name="P59"><text:s text:c="2"/>年 <text:s text:c="3"/>月 <text:s text:c="3"/>日 至</text:p>
            <text:p text:style-name="P60"><text:s text:c="2"/>年 <text:s text:c="3"/>月 <text:s text:c="3"/>日 止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首任本校工讀生到職日</text:p>
            <text:p text:style-name="P66"><text:span text:style-name="T67">(加保起始日)</text:span></text:p>
          </table:table-cell>
          <table:covered-table-cell/>
          <table:covered-table-cell/>
          <table:table-cell table:style-name="TableCell68" table:number-columns-spanned="5">
            <text:p text:style-name="P69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轉任原因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轉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轉入單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轉入經費</text:p>
            <text:p text:style-name="P85"><text:span text:style-name="T86">來源</text:span></text:p>
          </table:table-cell>
          <table:covered-table-cell/>
          <table:table-cell table:style-name="TableCell87" table:number-columns-spanned="5" table:number-rows-spanned="2">
            <text:p text:style-name="P88">□校控經費(學生公費、管理費、計畫結餘款等)</text:p>
            <text:p text:style-name="P89"><text:span text:style-name="T90">□專簽經費，文號:</text:span><text:span text:style-name="T91"><text:s text:c="20"/></text:span><text:span text:style-name="T92"><text:s text:c="17"/></text:span></text:p>
            <text:p text:style-name="P93"><text:span text:style-name="T94">□計畫經費，計畫名稱</text:span><text:span text:style-name="T95"><text:s text:c="21"/></text:span></text:p>
            <text:p text:style-name="P96"><text:span text:style-name="T97">□其他經費:<text:s/></text:span><text:span text:style-name="T98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聘任日期</text:span></text:p>
          </table:table-cell>
          <table:table-cell table:style-name="TableCell103" table:number-columns-spanned="5">
            <text:p text:style-name="P104"><text:s text:c="6"/>年 <text:s text:c="3"/>月 <text:s text:c="3"/>日 至</text:p>
            <text:p text:style-name="P105"><text:s text:c="6"/>年 <text:s text:c="3"/>月 <text:s text:c="3"/>日 止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工作地點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工作內容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會辦單位</text:p>
          </table:table-cell>
          <table:covered-table-cell/>
          <table:table-cell table:style-name="TableCell120" table:number-columns-spanned="3">
            <text:p text:style-name="P121">承辦人簽章</text:p>
          </table:table-cell>
          <table:covered-table-cell/>
          <table:covered-table-cell/>
          <table:table-cell table:style-name="TableCell122" table:number-columns-spanned="4">
            <text:p text:style-name="P123">二級主管簽章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單位主管簽章</text:p>
          </table:table-cell>
          <table:covered-table-cell/>
          <table:covered-table-cell/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 table:number-columns-spanned="2">
            <text:p text:style-name="P130">轉出單位</text:p>
            <text:p text:style-name="P131"><text:span text:style-name="T132">核章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原用人單位</text:p>
          </table:table-cell>
        </table:table-row>
        <table:table-row table:style-name="TableRow141">
          <table:table-cell table:style-name="TableCell142" table:number-columns-spanned="2">
            <text:p text:style-name="P143">轉入單位</text:p>
            <text:p text:style-name="P144"><text:span text:style-name="T145">核章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新用人單位</text:p>
          </table:table-cell>
        </table:table-row>
        <table:table-row table:style-name="TableRow154">
          <table:table-cell table:style-name="TableCell155" table:number-columns-spanned="2">
            <text:p text:style-name="P156">轉出工讀經費</text:p>
            <text:p text:style-name="P157">確認單位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依經費來源單位送核</text:p>
          </table:table-cell>
        </table:table-row>
        <table:table-row table:style-name="TableRow166">
          <table:table-cell table:style-name="TableCell167" table:number-columns-spanned="2">
            <text:p text:style-name="P168">轉入工讀經費</text:p>
            <text:p text:style-name="P169">確認單位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依經費來源單位送核</text:p>
          </table:table-cell>
        </table:table-row>
        <table:table-row table:style-name="TableRow178">
          <table:table-cell table:style-name="TableCell179" table:number-columns-spanned="2">
            <text:p text:style-name="P180">電算中心</text:p>
            <text:p text:style-name="P181">系統組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協助系統轉任設定</text:p>
          </table:table-cell>
        </table:table-row>
        <table:table-row table:style-name="TableRow190">
          <table:table-cell table:style-name="TableCell191" table:number-columns-spanned="13">
            <text:p text:style-name="P192">附註：</text:p>
            <text:list text:style-name="LFO1" text:continue-numbering="true">
              <text:list-item>
                <text:p text:style-name="P193">本申請書僅限使用「工讀生暨獎助生管考平台」之「勞僱型工讀生轉任其他單位工讀生」或「同單位勞僱型工讀生轉以其他經費繼續聘用」時使用。跨「計畫主持人系統」者、本平台內專案工讀生欲轉任「獎助生」或「臨時工」者，因投保機制相異無法直接轉任，請先辦理離職後重新聘任。</text:p>
              </text:list-item>
              <text:list-item>
                <text:p text:style-name="P194"><text:span text:style-name="T195">本轉任流程完成後，轉入單位請通知學生至「工讀生暨獎助生管考平台」確認聘任資料無誤後，</text:span><text:span text:style-name="T196">列印「專案工讀生到職約(續)聘書」併附本表同時辦理到職流程</text:span><text:span text:style-name="T1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0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06.12.20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30T06:12:00Z</meta:creation-date>
    <dc:date>2018-01-30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