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395in" style:use-optimal-column-width="false"/>
    </style:style>
    <style:style style:name="TableColumn3" style:family="table-column">
      <style:table-column-properties style:column-width="1.0895in" style:use-optimal-column-width="false"/>
    </style:style>
    <style:style style:name="TableColumn4" style:family="table-column">
      <style:table-column-properties style:column-width="0.418in" style:use-optimal-column-width="false"/>
    </style:style>
    <style:style style:name="TableColumn5" style:family="table-column">
      <style:table-column-properties style:column-width="0.175in" style:use-optimal-column-width="false"/>
    </style:style>
    <style:style style:name="TableColumn6" style:family="table-column">
      <style:table-column-properties style:column-width="0.4069in" style:use-optimal-column-width="false"/>
    </style:style>
    <style:style style:name="TableColumn7" style:family="table-column">
      <style:table-column-properties style:column-width="0.4048in" style:use-optimal-column-width="false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0111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0.343in" style:use-optimal-column-width="false"/>
    </style:style>
    <style:style style:name="TableColumn16" style:family="table-column">
      <style:table-column-properties style:column-width="0.1722in" style:use-optimal-column-width="false"/>
    </style:style>
    <style:style style:name="TableColumn17" style:family="table-column">
      <style:table-column-properties style:column-width="1.3708in" style:use-optimal-column-width="false"/>
    </style:style>
    <style:style style:name="Table1" style:family="table" style:master-page-name="MP0">
      <style:table-properties style:width="7.4659in" fo:margin-left="0in" table:align="center"/>
    </style:style>
    <style:style style:name="TableRow18" style:family="table-row">
      <style:table-row-properties style:min-row-height="0.1597in" style:use-optimal-row-height="false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break-before="page" fo:text-align="center" fo:margin-top="0.075in" fo:margin-bottom="0.075in" fo:line-height="0.2777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line-break="normal" style:snap-to-layout-grid="false" fo:text-align="end" style:line-height-at-least="0.1666in" fo:margin-right="0.2868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6" style:family="table-row">
      <style:table-row-properties style:min-row-height="0.459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 style:min-row-height="0.3854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margin-top="0.05in" fo:margin-bottom="0.05in" style:line-height-at-least="0.1666in" fo:text-indent="0.0833in"/>
      <style:text-properties style:font-name="標楷體" style:font-name-asian="標楷體" style:font-name-complex="新細明體" style:letter-kerning="false"/>
    </style:style>
    <style:style style:name="TableRow58" style:family="table-row">
      <style:table-row-properties style:min-row-height="0.491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3" style:family="table-row">
      <style:table-row-properties style:min-row-height="0.8583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bold" style:text-underline-mode="continuous"/>
    </style:style>
    <style:style style:name="P77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80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style:line-height-at-least="0.1666in" fo:margin-right="0.018in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0368in" style:use-optimal-row-height="false"/>
    </style:style>
    <style:style style:name="TableCell102" style:family="table-cell">
      <style:table-cell-properties fo:border-top="0.0069in solid #000000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5pt" style:font-size-asian="5pt" style:font-size-complex="5pt"/>
    </style:style>
    <style:style style:name="TableRow104" style:family="table-row">
      <style:table-row-properties style:min-row-height="0.1131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5pt" style:font-size-asian="5pt" style:font-size-complex="5pt"/>
    </style:style>
    <style:style style:name="TableRow107" style:family="table-row">
      <style:table-row-properties style:min-row-height="0.159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margin-top="0.075in" fo:margin-bottom="0.075in" fo:line-height="0.2777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end" style:line-height-at-least="0.1666in" fo:margin-right="0.2868in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25" style:family="table-row">
      <style:table-row-properties style:min-row-height="0.4013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3673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margin-top="0.05in" fo:margin-bottom="0.05in" style:line-height-at-least="0.1666in" fo:text-indent="0.0833in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4631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2" style:family="table-row">
      <style:table-row-properties style:min-row-height="0.8319in"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bold" style:text-underline-mode="continuous"/>
    </style:style>
    <style:style style:name="P166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69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0944in" style:use-optimal-row-height="false"/>
    </style:style>
    <style:style style:name="TableCell191" style:family="table-cell">
      <style:table-cell-properties fo:border-top="0.0069in solid #000000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5pt" style:font-size-asian="5pt" style:font-size-complex="5pt"/>
    </style:style>
    <style:style style:name="TableRow193" style:family="table-row">
      <style:table-row-properties style:min-row-height="0.0298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5pt" style:font-size-asian="5pt" style:font-size-complex="5pt"/>
    </style:style>
    <style:style style:name="TableRow196" style:family="table-row">
      <style:table-row-properties style:min-row-height="0.159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margin-top="0.075in" fo:margin-bottom="0.075in" fo:line-height="0.2777in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 fo:text-align="end" style:line-height-at-least="0.1666in" fo:margin-right="0.1618in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17" style:family="table-row">
      <style:table-row-properties style:min-row-height="0.361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center" fo:margin-top="0.05in" fo:margin-bottom="0.05in" style:line-height-at-least="0.1666in"/>
      <style:text-properties style:font-name="標楷體" style:font-name-asian="標楷體" style:font-name-complex="新細明體" style:letter-kerning="false"/>
    </style:style>
    <style:style style:name="TableRow234" style:family="table-row">
      <style:table-row-properties style:min-row-height="0.3965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margin-top="0.05in" fo:margin-bottom="0.05in" style:line-height-at-least="0.1666in" fo:text-indent="0.0833in"/>
      <style:text-properties style:font-name="標楷體" style:font-name-asian="標楷體" style:font-name-complex="新細明體" style:letter-kerning="false"/>
    </style:style>
    <style:style style:name="TableRow239" style:family="table-row">
      <style:table-row-properties style:min-row-height="0.4826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4" style:family="table-row">
      <style:table-row-properties style:min-row-height="0.6958in" style:use-optimal-row-height="false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bold" style:text-underline-mode="continuous"/>
    </style:style>
    <style:style style:name="P258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61" style:parent-style-name="內文" style:family="paragraph">
      <style:paragraph-properties fo:widows="2" fo:orphans="2" fo:text-align="justify" style:line-height-at-least="0.1666in" fo:margin-left="0.3319in" fo:margin-right="0.018in" fo:text-indent="-0.331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77" style:family="table-row">
      <style:table-row-properties style:min-row-height="0.5194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margin-top="0.075in" fo:margin-bottom="0.075in" style:line-height-at-least="0.1666in"/>
      <style:text-properties style:font-name="標楷體" style:font-name-asian="標楷體" style:font-name-complex="新細明體" style:letter-kerning="false"/>
    </style:style>
    <style:style style:name="TableRow286" style:family="table-row">
      <style:table-row-properties style:min-row-height="0.1597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P299" style:parent-style-name="內文" style:family="paragraph">
      <style:paragraph-properties fo:widows="2" fo:orphans="2" style:snap-to-layout-grid="false" fo:margin-top="0.05in" fo:margin-bottom="0.05in" style:line-height-at-least="0.1666in" fo:margin-right="0.0611in" fo:text-indent="0.05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新細明體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國立虎尾科技大學</text:span><text:span text:style-name="T22"><text:s text:c="5"/></text:span><text:span text:style-name="T23">學年度</text:span><text:span text:style-name="T24"><text:s text:c="5"/></text:span><text:span text:style-name="T25">學期</text:span><text:span text:style-name="T26"><text:s text:c="3"/></text:span><text:span text:style-name="T27">學生宿舍【</text:span><text:span text:style-name="T28">長期</text:span><text:span text:style-name="T29">】請假單</text:span></text:p>
            <text:p text:style-name="P30"><text:span text:style-name="T31">第</text:span><text:span text:style-name="T32">1</text:span><text:span text:style-name="T33">聯</text:span><text:span text:style-name="T34"><text:s text:c="2"/></text:span><text:span text:style-name="T35">住宿生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寢室號碼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班級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學號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姓名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請假時間</text:p>
          </table:table-cell>
          <table:table-cell table:style-name="TableCell56" table:number-columns-spanned="15">
            <text:p text:style-name="P57">自<text:s text:c="4"/>年<text:s text:c="4"/>月<text:s text:c="4"/>日<text:s text:c="2"/>至<text:s text:c="4"/>年<text:s text:c="4"/>月<text:s text:c="4"/>日止<text:s text:c="2"/>每週<text:s text:c="2"/>( <text:s text:c="1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請假事由</text:p>
          </table:table-cell>
          <table:table-cell table:style-name="TableCell61" table:number-columns-spanned="15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10">
            <text:p text:style-name="P67"><text:span text:style-name="T68">一、假單簽核程序：</text:span><text:span text:style-name="T69">家長</text:span><text:span text:style-name="T70">→</text:span><text:span text:style-name="T71">樓長</text:span><text:span text:style-name="T72">→</text:span><text:span text:style-name="T73">導師</text:span><text:span text:style-name="T74">→</text:span><text:span text:style-name="T75">系教官</text:span><text:span text:style-name="T76">。</text:span></text:p>
            <text:p text:style-name="P77"><text:span text:style-name="T78">二、申請長假自核准日起生效</text:span><text:span text:style-name="T79">。</text:span></text:p>
            <text:p text:style-name="P80"><text:span text:style-name="T81">三、</text:span><text:span text:style-name="T82">核准後</text:span><text:span text:style-name="T83">第</text:span><text:span text:style-name="T84">2</text:span><text:span text:style-name="T85">聯請</text:span><text:span text:style-name="T86">自行投入各舍服務台假單箱</text:span><text:span text:style-name="T87">，</text:span><text:span text:style-name="T88"><text:line-break/></text:span><text:span text:style-name="T89">第</text:span><text:span text:style-name="T90">3</text:span><text:span text:style-name="T91">聯送至生</text:span><text:span text:style-name="T92">活</text:span><text:span text:style-name="T93">組存查</text:span><text:span text:style-name="T94">，</text:span><text:span text:style-name="T95">完成請假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系教官</text:p>
            <text:p text:style-name="P98">簽章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1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6">
            <text:p text:style-name="P109"><text:span text:style-name="T110">國立虎尾科技大學</text:span><text:span text:style-name="T111"><text:s text:c="5"/></text:span><text:span text:style-name="T112">學年度</text:span><text:span text:style-name="T113"><text:s text:c="5"/></text:span><text:span text:style-name="T114">學期</text:span><text:span text:style-name="T115"><text:s text:c="3"/></text:span><text:span text:style-name="T116">學生宿舍【</text:span><text:span text:style-name="T117">長期</text:span><text:span text:style-name="T118">】請假單</text:span></text:p>
            <text:p text:style-name="P119"><text:span text:style-name="T120">第</text:span><text:span text:style-name="T121">2</text:span><text:span text:style-name="T122">聯</text:span><text:span text:style-name="T123"><text:s text:c="2"/></text:span><text:span text:style-name="T124">宿舍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寢室號碼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班級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學號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請假時間</text:p>
          </table:table-cell>
          <table:table-cell table:style-name="TableCell145" table:number-columns-spanned="15">
            <text:p text:style-name="P146">自<text:s text:c="4"/>年<text:s text:c="4"/>月<text:s text:c="4"/>日<text:s text:c="2"/>至<text:s text:c="4"/>年<text:s text:c="4"/>月<text:s text:c="4"/>日止<text:s text:c="2"/>每週<text:s text:c="2"/>( <text:s text:c="1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請假事由</text:p>
          </table:table-cell>
          <table:table-cell table:style-name="TableCell150" table:number-columns-spanned="15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11">
            <text:p text:style-name="P156"><text:span text:style-name="T157">一、假單簽核程序：</text:span><text:span text:style-name="T158">家長</text:span><text:span text:style-name="T159">→</text:span><text:span text:style-name="T160">樓長</text:span><text:span text:style-name="T161">→</text:span><text:span text:style-name="T162">導師</text:span><text:span text:style-name="T163">→</text:span><text:span text:style-name="T164">系教官</text:span><text:span text:style-name="T165">。</text:span></text:p>
            <text:p text:style-name="P166"><text:span text:style-name="T167">二、申請長假自核准日起生效</text:span><text:span text:style-name="T168">。</text:span></text:p>
            <text:p text:style-name="P169"><text:span text:style-name="T170">三、</text:span><text:span text:style-name="T171">核准後</text:span><text:span text:style-name="T172">第</text:span><text:span text:style-name="T173">2</text:span><text:span text:style-name="T174">聯請</text:span><text:span text:style-name="T175">自行投入各舍服務台假單箱</text:span><text:span text:style-name="T176">，</text:span><text:span text:style-name="T177"><text:line-break/></text:span><text:span text:style-name="T178">第</text:span><text:span text:style-name="T179">3</text:span><text:span text:style-name="T180">聯送至生</text:span><text:span text:style-name="T181">活</text:span><text:span text:style-name="T182">組存查</text:span><text:span text:style-name="T183">，</text:span><text:span text:style-name="T184">完成請假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系教官</text:p>
            <text:p text:style-name="P187">簽章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6">
            <text:p text:style-name="P198"><text:span text:style-name="T199">國立虎尾科技大學</text:span><text:span text:style-name="T200"><text:s text:c="5"/></text:span><text:span text:style-name="T201">學年度</text:span><text:span text:style-name="T202"><text:s text:c="5"/></text:span><text:span text:style-name="T203">學期</text:span><text:span text:style-name="T204"><text:s text:c="3"/></text:span><text:span text:style-name="T205">學生宿舍【</text:span><text:span text:style-name="T206">長期</text:span><text:span text:style-name="T207">】請假單</text:span></text:p>
            <text:p text:style-name="P208"><text:span text:style-name="T209">第</text:span><text:span text:style-name="T210">3</text:span><text:span text:style-name="T211">聯</text:span><text:span text:style-name="T212"><text:s text:c="2"/></text:span><text:span text:style-name="T213">生</text:span><text:span text:style-name="T214">活</text:span><text:span text:style-name="T215">組存查</text:span><text:span text:style-name="T2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寢室號碼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班級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學號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姓名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請假時間</text:p>
          </table:table-cell>
          <table:table-cell table:style-name="TableCell237" table:number-columns-spanned="15">
            <text:p text:style-name="P238">自<text:s text:c="4"/>年<text:s text:c="4"/>月<text:s text:c="4"/>日<text:s text:c="2"/>至<text:s text:c="4"/>年<text:s text:c="4"/>月<text:s text:c="4"/>日止<text:s text:c="2"/>每週<text:s text:c="2"/>( <text:s text:c="1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請假事由</text:p>
          </table:table-cell>
          <table:table-cell table:style-name="TableCell242" table:number-columns-spanned="15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備註</text:p>
          </table:table-cell>
          <table:table-cell table:style-name="TableCell247" table:number-columns-spanned="15">
            <text:p text:style-name="P248"><text:span text:style-name="T249">一、假單簽核程序：</text:span><text:span text:style-name="T250">家長</text:span><text:span text:style-name="T251">→</text:span><text:span text:style-name="T252">樓長</text:span><text:span text:style-name="T253">→</text:span><text:span text:style-name="T254">導師</text:span><text:span text:style-name="T255">→</text:span><text:span text:style-name="T256">系教官</text:span><text:span text:style-name="T257">。</text:span></text:p>
            <text:p text:style-name="P258"><text:span text:style-name="T259">二、申請長假自核准日起生效</text:span><text:span text:style-name="T260">。</text:span></text:p>
            <text:p text:style-name="P261"><text:span text:style-name="T262">三、</text:span><text:span text:style-name="T263">核准後</text:span><text:span text:style-name="T264">第</text:span><text:span text:style-name="T265">2</text:span><text:span text:style-name="T266">聯請</text:span><text:span text:style-name="T267">自行投入各舍服務台假單箱</text:span><text:span text:style-name="T268">，</text:span><text:span text:style-name="T269">第</text:span><text:span text:style-name="T270">3</text:span><text:span text:style-name="T271">聯送至生</text:span><text:span text:style-name="T272">活</text:span><text:span text:style-name="T273">組存查</text:span><text:span text:style-name="T274">，</text:span><text:span text:style-name="T275"><text:line-break/></text:span><text:span text:style-name="T276">完成請假程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家長簽章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家長電話</text:p>
          </table:table-cell>
          <table:covered-table-cell/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樓長</text:p>
            <text:p text:style-name="P289">簽章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>導師</text:p>
            <text:p text:style-name="P294">簽章</text:p>
          </table: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系教官</text:p>
            <text:p text:style-name="P299">簽章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</table:table>
      <text:p text:style-name="P302"><text:span text:style-name="T303"><draw:frame draw:z-index="251657728" draw:id="id0" draw:style-name="a0" draw:name="Text Box 8" text:anchor-type="paragraph" svg:x="6.25in" svg:y="0.125in" svg:width="1.25in" svg:height="0.375in" style:rel-width="scale" style:rel-height="scale"><draw:text-box><text:p text:style-name="P304">103年2月<text:s/>修訂版</text:p></draw:text-box><svg:title/><svg:desc/></draw:frame></text:span><text:span text:style-name="T3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____學年度____學期   學生宿舍長期請假單</dc:title>
    <meta:initial-creator>jhen</meta:initial-creator>
    <dc:creator>user</dc:creator>
    <meta:creation-date>2017-07-28T11:42:00Z</meta:creation-date>
    <dc:date>2025-10-02T08:01:00Z</dc:date>
    <meta:print-date>2014-01-16T06:0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1" meta:character-count="749" meta:row-count="5" meta:non-whitespace-character-count="639"/>
  </office:meta>
</office:document-meta>
</file>