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6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7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8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1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1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1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13" style:parent-style-name="內文" style:family="paragraph">
      <style:paragraph-properties fo:background-color="#FFFFFF"/>
    </style:style>
    <style:style style:name="T1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19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4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5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6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7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8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9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4" style:parent-style-name="內文" style:family="paragraph">
      <style:paragraph-properties fo:background-color="#FFFFFF"/>
    </style:style>
    <style:style style:name="T3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3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4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48" style:parent-style-name="內文" style:family="paragraph">
      <style:paragraph-properties fo:background-color="#FFFFFF"/>
    </style:style>
    <style:style style:name="T4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1" style:parent-style-name="內文" style:family="paragraph">
      <style:paragraph-properties fo:background-color="#FFFFFF"/>
    </style:style>
    <style:style style:name="T5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3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6" style:parent-style-name="內文" style:family="paragraph">
      <style:paragraph-properties fo:background-color="#FFFFFF"/>
    </style:style>
    <style:style style:name="T5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6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63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6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6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6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67" style:parent-style-name="內文" style:family="paragraph">
      <style:paragraph-properties fo:background-color="#FFFFFF"/>
    </style:style>
    <style:style style:name="T68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P69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7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7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7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T7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6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id="id0" draw:style-name="a0" draw:name="Picture 28" text:anchor-type="as-char" svg:x="0in" svg:y="0in" svg:width="0.16528in" svg:height="0.16528in" style:rel-width="scale" style:rel-height="scale"><draw:image xlink:href="media/image1.png" xlink:type="simple" xlink:show="embed" xlink:actuate="onLoad"/><svg:title/><svg:desc>🎬</svg:desc></draw:frame><text:span text:style-name="T2">《人生卡麥拉》</text:span><text:span text:style-name="T3"><draw:frame draw:style-name="a1" draw:name="圖片 17" text:anchor-type="as-char" svg:x="0in" svg:y="0in" svg:width="0.16528in" svg:height="0.16528in" style:rel-width="scale" style:rel-height="scale"><draw:image xlink:href="media/image1.png" xlink:type="simple" xlink:show="embed" xlink:actuate="onLoad"/><svg:title/><svg:desc>🎬</svg:desc></draw:frame></text:span><text:span text:style-name="T4">生命教育線上系列講座開放報名啦！</text:span></text:p>
      <text:p text:style-name="P5"/>
      <text:p text:style-name="P6">如果將人生比喻為一場電影，</text:p>
      <text:p text:style-name="P7">大學正是同學們精彩人生的開演階段。</text:p>
      <text:p text:style-name="P8"/>
      <text:p text:style-name="P9">有人擅長擔任製片，運籌帷幄整合各項資源；</text:p>
      <text:p text:style-name="P10">有人擅長擔任編劇，細細打磨處理每個細節；</text:p>
      <text:p text:style-name="P11">有人擅長擔任導演，構思與創造動人的場景；</text:p>
      <text:p text:style-name="P12">有人擅長擔任演員，賦予角色活生生的靈魂；</text:p>
      <text:p text:style-name="P13"><text:span text:style-name="T14">希望藉這次</text:span><text:span text:style-name="T15"><draw:frame draw:style-name="a2" draw:name="圖片 16" text:anchor-type="as-char" svg:x="0in" svg:y="0in" svg:width="0.16528in" svg:height="0.16528in" style:rel-width="scale" style:rel-height="scale"><draw:image xlink:href="media/image1.png" xlink:type="simple" xlink:show="embed" xlink:actuate="onLoad"/><svg:title/><svg:desc>🎬</svg:desc></draw:frame></text:span><text:span text:style-name="T16">《人生卡麥拉》</text:span><text:span text:style-name="T17"><draw:frame draw:style-name="a3" draw:name="圖片 15" text:anchor-type="as-char" svg:x="0in" svg:y="0in" svg:width="0.16528in" svg:height="0.16528in" style:rel-width="scale" style:rel-height="scale"><draw:image xlink:href="media/image1.png" xlink:type="simple" xlink:show="embed" xlink:actuate="onLoad"/><svg:title/><svg:desc>🎬</svg:desc></draw:frame></text:span><text:span text:style-name="T18">線上系列講座，</text:span></text:p>
      <text:p text:style-name="P19">為同學們在人生舞臺中儲備開演所需的能量與心法，</text:p>
      <text:p text:style-name="P20">演繹出最真實精彩的自己！</text:p>
      <text:p text:style-name="P21"/>
      <text:p text:style-name="P22">【場次一】6/19(一)<text:s/>下午14:00-16:30</text:p>
      <text:p text:style-name="P23">褚士瑩先生：「人生偶有ＮＧ時」，面對挫折時的心態轉化</text:p>
      <text:p text:style-name="P24"/>
      <text:p text:style-name="P25">【場次二】6/20(二)<text:s/>上午09:30-12:00</text:p>
      <text:p text:style-name="P26">許皓宜老師：「人生的百變角色」，在多重身分中切換自如</text:p>
      <text:p text:style-name="P27"/>
      <text:p text:style-name="P28">【場次三】6/21(三)<text:s/>上午09:30-12:00</text:p>
      <text:p text:style-name="P29">姜義村老師：「人生的驚喜彩蛋」，發掘日常中的種種美好</text:p>
      <text:p text:style-name="P30"/>
      <text:p text:style-name="P31">【場次四】6/21(三)<text:s/>下午14:00-16:30</text:p>
      <text:p text:style-name="P32">林哲宇先生：「人生腳本始於愛」，愛是生命最大的推動力</text:p>
      <text:p text:style-name="P33"/>
      <text:p text:style-name="P34"><text:span text:style-name="T35"><draw:frame draw:style-name="a4" draw:name="圖片 14" text:anchor-type="as-char" svg:x="0in" svg:y="0in" svg:width="0.16528in" svg:height="0.16528in" style:rel-width="scale" style:rel-height="scale"><draw:image xlink:href="media/image2.png" xlink:type="simple" xlink:show="embed" xlink:actuate="onLoad"/><svg:title/><svg:desc>📍</svg:desc></draw:frame></text:span><text:span text:style-name="T36">活動日期：</text:span><text:span text:style-name="T37">2023/6/19(</text:span><text:span text:style-name="T38">一</text:span><text:span text:style-name="T39">)</text:span><text:span text:style-name="T40">、</text:span><text:span text:style-name="T41">6/20(</text:span><text:span text:style-name="T42">二</text:span><text:span text:style-name="T43">)</text:span><text:span text:style-name="T44">、</text:span><text:span text:style-name="T45">6/21(</text:span><text:span text:style-name="T46">三</text:span><text:span text:style-name="T47">)</text:span></text:p>
      <text:p text:style-name="P48"><text:span text:style-name="T49"><draw:frame draw:style-name="a5" draw:name="圖片 13" text:anchor-type="as-char" svg:x="0in" svg:y="0in" svg:width="0.16528in" svg:height="0.16528in" style:rel-width="scale" style:rel-height="scale"><draw:image xlink:href="media/image2.png" xlink:type="simple" xlink:show="embed" xlink:actuate="onLoad"/><svg:title/><svg:desc>📍</svg:desc></draw:frame></text:span><text:span text:style-name="T50">參加對象：全國大專校院學生</text:span></text:p>
      <text:p text:style-name="P51"><text:span text:style-name="T52"><draw:frame draw:style-name="a6" draw:name="圖片 12" text:anchor-type="as-char" svg:x="0in" svg:y="0in" svg:width="0.16528in" svg:height="0.16528in" style:rel-width="scale" style:rel-height="scale"><draw:image xlink:href="media/image2.png" xlink:type="simple" xlink:show="embed" xlink:actuate="onLoad"/><svg:title/><svg:desc>📍</svg:desc></draw:frame></text:span><text:span text:style-name="T53">參加名額：每場次</text:span><text:span text:style-name="T54">250</text:span><text:span text:style-name="T55">人，歡迎報名單場或多場</text:span></text:p>
      <text:p text:style-name="P56"><draw:frame draw:id="id1" draw:style-name="a7" draw:name="Picture 36" text:anchor-type="as-char" svg:x="0in" svg:y="0in" svg:width="0.16528in" svg:height="0.16528in" style:rel-width="scale" style:rel-height="scale"><draw:image xlink:href="media/image2.png" xlink:type="simple" xlink:show="embed" xlink:actuate="onLoad"/><svg:title/><svg:desc>📍</svg:desc></draw:frame><text:span text:style-name="T57">活動方式：各場次皆以</text:span><text:span text:style-name="T58">Cisco Webex<text:s/></text:span><text:span text:style-name="T59">線上會議室進行</text:span></text:p>
      <text:p text:style-name="P60"/>
      <text:p text:style-name="P61"><text:span text:style-name="T62"><draw:frame draw:style-name="a8" draw:name="圖片 10" text:anchor-type="as-char" svg:x="0in" svg:y="0in" svg:width="0.16528in" svg:height="0.16528in" style:rel-width="scale" style:rel-height="scale"><draw:image xlink:href="media/image3.png" xlink:type="simple" xlink:show="embed" xlink:actuate="onLoad"/><svg:title/><svg:desc>🚪</svg:desc></draw:frame></text:span><text:span text:style-name="T63">各場次講座詳細資訊</text:span><text:span text:style-name="T64">&amp;</text:span><text:span text:style-name="T65">報名傳送門</text:span><text:span text:style-name="T66"><draw:frame draw:style-name="a9" draw:name="圖片 9" text:anchor-type="as-char" svg:x="0in" svg:y="0in" svg:width="0.16528in" svg:height="0.16528in" style:rel-width="scale" style:rel-height="scale"><draw:image xlink:href="media/image3.png" xlink:type="simple" xlink:show="embed" xlink:actuate="onLoad"/><svg:title/><svg:desc>🚪</svg:desc></draw:frame></text:span></text:p>
      <text:p text:style-name="P67"><text:a xlink:href="https://l.facebook.com/l.php?u=https%3A%2F%2Fforms.gle%2FdiPh2xHwyQrjQJAz9%3Ffbclid%3DIwAR0k4zTt86WXMpxsEDJ0gklPP5zPOWivvdr8Gx4-cVPVMJWG7D4qWrQNIcM&amp;h=AT1rNo7z54to2XHddnzxGPW3uJHZkD9UEnbek3zTqoi03ZILfFrw6q5knN2lYTEQoLb3ZBOtDfSrcfmTHetyqnGW0aBpga_ulbnQ6qEAPVJ5AVX9EW3EnkJmWEAINc6QgI2-&amp;__tn__=-UK-R&amp;c%5b0%5d=AT1Ge6W-njfzEUOTkA31wMtjUOxKWZHF7mmAIh6XBjajVqfoY2wC5Fe0exS2mQ1IfaMIQYtsLYNhYN9CAb41Py42DW-urBKQqvLIPvPZMvH-o24PPizELgAcgPq9aAr8Zig66ZM6qyCSDiJX2SrqTf7gvZbXyJHK_Rz8WynJNvl9Jpc36AHQDPtw7UO3IgSXcklkPqjORwbm" office:target-frame-name="_blank" xlink:show="new"><text:span text:style-name="T68">https://forms.gle/diPh2xHwyQrjQJAz9</text:span></text:a></text:p>
      <text:p text:style-name="P69"/>
      <text:p text:style-name="P70">主辦機關｜教育部生命教育研發育成中心</text:p>
      <text:p text:style-name="P71">承辦單位｜國立臺灣大學生命教育研發育成中心</text:p>
      <text:p text:style-name="P72">聯絡窗口｜莊小姐<text:s/>02-3366-1755#110 / shelly_chung@lec.ntu.edu.tw</text:p>
      <text:p text:style-name="內文"><text:span text:style-name="T73">FB</text:span><text:span text:style-name="T74">粉絲頁</text:span><text:span text:style-name="T75">｜</text:span><text:a xlink:href="https://www.facebook.com/NTU.LEC" office:target-frame-name="_top" xlink:show="replace"><text:span text:style-name="T76">https://www.facebook.com/NTU.LE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nc684nl6" style:display-name="nc684nl6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3:17:00Z</meta:creation-date>
    <dc:date>2023-05-26T03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