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5in" fo:margin-right="-0.35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4pt"/>
    </style:style>
    <style:style style:name="TableColumn7" style:family="table-column">
      <style:table-column-properties style:column-width="1.052in" style:use-optimal-column-width="false"/>
    </style:style>
    <style:style style:name="TableColumn8" style:family="table-column">
      <style:table-column-properties style:column-width="2.2534in" style:use-optimal-column-width="false"/>
    </style:style>
    <style:style style:name="TableColumn9" style:family="table-column">
      <style:table-column-properties style:column-width="1.2958in" style:use-optimal-column-width="false"/>
    </style:style>
    <style:style style:name="TableColumn10" style:family="table-column">
      <style:table-column-properties style:column-width="2.0888in" style:use-optimal-column-width="false"/>
    </style:style>
    <style:style style:name="Table6" style:family="table">
      <style:table-properties style:width="6.6902in" fo:margin-left="0in" table:align="left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style:font-weight-complex="bold" style:font-size-complex="12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right="-0.0916in" fo:text-indent="-0.1298in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55" style:parent-style-name="預設段落字型" style:family="text">
      <style:text-properties style:font-name="標楷體" style:font-name-asian="標楷體" fo:color="#FF0000" style:font-size-complex="12pt"/>
    </style:style>
    <style:style style:name="T56" style:parent-style-name="預設段落字型" style:family="text">
      <style:text-properties style:font-name="標楷體" style:font-name-asian="標楷體" fo:color="#FF0000" style:font-size-complex="12pt"/>
    </style:style>
    <style:style style:name="T57" style:parent-style-name="預設段落字型" style:family="text">
      <style:text-properties style:font-name="標楷體" style:font-name-asian="標楷體" fo:color="#FF0000" style:font-size-complex="12pt"/>
    </style:style>
    <style:style style:name="T58" style:parent-style-name="預設段落字型" style:family="text">
      <style:text-properties style:font-name="標楷體" style:font-name-asian="標楷體" fo:color="#FF0000" style:font-size-complex="12pt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Standard" style:family="paragraph">
      <style:text-properties style:font-name="標楷體" style:font-name-asian="標楷體" style:font-size-complex="12pt"/>
    </style:style>
    <style:style style:name="P68" style:parent-style-name="Standard" style:family="paragraph">
      <style:text-properties style:font-name="標楷體" style:font-name-asian="標楷體" style:font-size-complex="12pt"/>
    </style:style>
    <style:style style:name="P69" style:parent-style-name="Standard" style:family="paragraph">
      <style:text-properties style:font-name="標楷體" style:font-name-asian="標楷體" fo:font-weight="bold" style:font-weight-asian="bold" style:font-size-complex="12pt"/>
    </style:style>
    <style:style style:name="P70" style:parent-style-name="Standard" style:family="paragraph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Standard" style:family="paragraph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="標楷體" style:font-name-asian="標楷體" style:font-size-complex="12pt" fo:background-color="#FFFF00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ableCell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Row89" style:family="table-row">
      <style:table-row-properties style:min-row-height="0.3937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style:font-size-complex="12pt"/>
    </style:style>
    <style:style style:name="TableCell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2pt"/>
    </style:style>
    <style:style style:name="P97" style:parent-style-name="Standard" style:list-style-name="LFO4" style:family="paragraph"/>
    <style:style style:name="T9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99" style:parent-style-name="超連結" style:family="text">
      <style:text-properties style:font-name="標楷體" style:font-name-asian="標楷體" fo:font-weight="bold" style:font-weight-asian="bold" fo:font-size="11pt" style:font-size-asian="11pt" fo:background-color="#FFFF00"/>
    </style:style>
    <style:style style:name="T100" style:parent-style-name="超連結" style:family="text">
      <style:text-properties style:font-name="標楷體" style:font-name-asian="標楷體" fo:font-size="11pt" style:font-size-asian="11pt"/>
    </style:style>
    <style:style style:name="T101" style:parent-style-name="超連結" style:family="text">
      <style:text-properties style:font-name="標楷體" style:font-name-asian="標楷體" fo:color="#FF0000" fo:font-size="11pt" style:font-size-asian="11pt"/>
    </style:style>
    <style:style style:name="T102" style:parent-style-name="超連結" style:family="text">
      <style:text-properties style:font-name="標楷體" style:font-name-asian="標楷體" fo:color="#FF0000" fo:font-size="11pt" style:font-size-asian="11pt"/>
    </style:style>
    <style:style style:name="T103" style:parent-style-name="超連結" style:family="text">
      <style:text-properties style:font-name="標楷體" style:font-name-asian="標楷體" fo:color="#FF0000" fo:font-size="11pt" style:font-size-asian="11pt"/>
    </style:style>
    <style:style style:name="T104" style:parent-style-name="超連結" style:family="text">
      <style:text-properties style:font-name="標楷體" style:font-name-asian="標楷體" fo:color="#FF0000" fo:font-size="11pt" style:font-size-asian="11pt"/>
    </style:style>
    <style:style style:name="T105" style:parent-style-name="預設段落字型" style:family="text">
      <style:text-properties style:font-name="標楷體" style:font-name-asian="標楷體" fo:color="#FF0000" style:font-size-complex="12pt"/>
    </style:style>
    <style:style style:name="T106" style:parent-style-name="預設段落字型" style:family="text">
      <style:text-properties style:font-name="標楷體" style:font-name-asian="標楷體" fo:color="#FF0000" style:font-size-complex="12pt"/>
    </style:style>
    <style:style style:name="T107" style:parent-style-name="預設段落字型" style:family="text">
      <style:text-properties style:font-name="標楷體" style:font-name-asian="標楷體" fo:color="#FF0000" style:font-size-complex="12pt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超連結" style:family="text">
      <style:text-properties style:font-name="標楷體" style:font-name-asian="標楷體" fo:color="#FF0000" fo:font-size="11pt" style:font-size-asian="11pt"/>
    </style:style>
    <style:style style:name="T110" style:parent-style-name="超連結" style:family="text">
      <style:text-properties style:font-name="標楷體" style:font-name-asian="標楷體" fo:color="#FF0000" fo:font-size="11pt" style:font-size-asian="11pt"/>
    </style:style>
    <style:style style:name="P111" style:parent-style-name="Standard" style:list-style-name="LFO4" style:family="paragraph"/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113" style:parent-style-name="Standard" style:list-style-name="LFO4" style:family="paragraph"/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19" style:family="table-column">
      <style:table-column-properties style:column-width="1.0645in" style:use-optimal-column-width="false"/>
    </style:style>
    <style:style style:name="TableColumn120" style:family="table-column">
      <style:table-column-properties style:column-width="2.0819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Column123" style:family="table-column">
      <style:table-column-properties style:column-width="1.1812in" style:use-optimal-column-width="false"/>
    </style:style>
    <style:style style:name="Table118" style:family="table">
      <style:table-properties style:width="6.6902in" fo:margin-left="0in" table:align="left"/>
    </style:style>
    <style:style style:name="TableRow124" style:family="table-row">
      <style:table-row-properties style:min-row-height="0.6118in" style:use-optimal-row-height="false" fo:keep-together="always"/>
    </style:style>
    <style:style style:name="TableCell12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Standard" style:family="paragraph">
      <style:text-properties style:font-name="標楷體" style:font-name-asian="標楷體" style:font-size-complex="12pt"/>
    </style:style>
    <style:style style:name="P132" style:parent-style-name="Standard" style:family="paragraph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Standard" style:family="paragraph">
      <style:paragraph-properties fo:text-align="center" fo:text-indent="-0.0284in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Standard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Standard" style:family="paragraph">
      <style:paragraph-properties fo:text-align="center" fo:text-indent="-0.0208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text-align="center" fo:text-indent="-0.0118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ableRow146" style:family="table-row">
      <style:table-row-properties style:min-row-height="0.384in" style:use-optimal-row-height="false" fo:keep-together="always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P148" style:parent-style-name="Standard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Standard" style:family="paragraph">
      <style:paragraph-properties fo:text-indent="0.1666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indent="0.1666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indent="0.1666in"/>
      <style:text-properties style:font-name="標楷體" style:font-name-asian="標楷體"/>
    </style:style>
    <style:style style:name="TableRow155" style:family="table-row">
      <style:table-row-properties style:min-row-height="0.9791in" style:use-optimal-row-height="false" fo:keep-together="always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Standard" style:family="paragraph">
      <style:paragraph-properties fo:text-indent="0.1666in"/>
      <style:text-properties style:font-name="標楷體" style:font-name-asian="標楷體"/>
    </style:style>
    <style:style style:name="P162" style:parent-style-name="Standard" style:family="paragraph">
      <style:paragraph-properties fo:text-indent="0.1666in"/>
      <style:text-properties style:font-name="標楷體" style:font-name-asian="標楷體"/>
    </style:style>
    <style:style style:name="P163" style:parent-style-name="Standard" style:family="paragraph">
      <style:paragraph-properties fo:text-indent="0.1666in"/>
      <style:text-properties style:font-name="標楷體" style:font-name-asian="標楷體"/>
    </style:style>
    <style:style style:name="TableRow164" style:family="table-row">
      <style:table-row-properties style:min-row-height="0.4062in" style:use-optimal-row-height="false" fo:keep-together="always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Standard" style:family="paragraph">
      <style:paragraph-properties fo:text-indent="0.1666in"/>
      <style:text-properties style:font-name="標楷體" style:font-name-asian="標楷體"/>
    </style:style>
    <style:style style:name="P171" style:parent-style-name="Standard" style:family="paragraph">
      <style:paragraph-properties fo:text-indent="0.1666in"/>
      <style:text-properties style:font-name="標楷體" style:font-name-asian="標楷體"/>
    </style:style>
    <style:style style:name="P172" style:parent-style-name="Standard" style:family="paragraph">
      <style:paragraph-properties fo:text-indent="0.1666in"/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校園電視牆多媒體資料播放申請表(學生社團用)</text:span><text:span text:style-name="T4"><text:s/></text:span><text:span text:style-name="T5">113.04.18更新版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主 <text:s text:c="2"/>題</text:span>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申請日期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社團名稱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聯絡人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聯絡電話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電子郵件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預訂播放時間</text:span></text:p>
          </table:table-cell>
          <table:table-cell table:style-name="TableCell48" table:number-columns-spanned="3">
            <text:p text:style-name="P49"><text:span text:style-name="T50">自　　　年　　　月　　　日 至　　　年　　　月　　　日</text:span></text:p>
            <text:p text:style-name="Standard"><text:span text:style-name="T51">(須於</text:span><text:span text:style-name="T52">播放前五日申請，播放時間</text:span><text:span text:style-name="T53">至多兩週)</text:span></text:p>
            <text:p text:style-name="Standard"><text:span text:style-name="T54">(本</text:span><text:span text:style-name="T55">電視牆播放時間為每日上午8：00至</text:span><text:span text:style-name="T56">9</text:span><text:span text:style-name="T57">:00</text:span><text:span text:style-name="T58">、12:00-13:30、17:00-20:00)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播放內容</text:span></text:p>
          </table:table-cell>
          <table:table-cell table:style-name="TableCell63" table:number-columns-spanned="3">
            <text:p text:style-name="Standard"><text:span text:style-name="T64">影片長度： <text:s text:c="5"/>分 <text:s text:c="5"/>秒，以不超過5分鐘為限。</text:span></text:p>
            <text:p text:style-name="Standard"><text:span text:style-name="T65">檔案格式：□AVI <text:s text:c="2"/>□MP4 <text:s/>□MOV <text:s text:c="2"/>□JPG</text:span></text:p>
            <text:p text:style-name="Standard"><text:span text:style-name="T66">內容：</text:span></text:p>
            <text:p text:style-name="P67"/>
            <text:p text:style-name="P68"/>
            <text:p text:style-name="P69"/>
            <text:p text:style-name="P70"/>
            <text:p text:style-name="Standard"><text:span text:style-name="T71">注意事項：</text:span></text:p>
            <text:p text:style-name="Standard"><text:span text:style-name="T72">申請者對於播放影片內容，包含影像、音樂、人物等，應取得相關授權，如果我們得知影片違反版權，即會依法移除這些影片。</text:span></text:p>
            <text:p text:style-name="P73"/>
            <text:p text:style-name="Standard"><text:span text:style-name="T74">本校園電視牆公告系統</text:span><text:span text:style-name="T75">僅提供校內單位使用</text:span><text:span text:style-name="T76">，</text:span><text:span text:style-name="T77">以校內學術、行政、藝文、學生、校友活動等用途，但違反善良風俗或有關選舉、政黨、宗教及純私人性質之廣告，不予播放。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社長簽章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指導老師簽章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備註</text:p>
          </table:table-cell>
          <table:table-cell table:style-name="TableCell92" table:number-columns-spanned="3">
            <text:p text:style-name="Standard"><text:span text:style-name="T93">社團申請時，請將本表及刊登內容併同活動申請一起送出，刊登內容請mail至課外組信箱<text:s/></text:span><text:a xlink:href="mailto:activity@nfu.edu.tw" office:target-frame-name="_top" xlink:show="replace"><text:span text:style-name="T94">activity@nfu.edu.tw</text:span></text:a><text:span text:style-name="T95"><text:s/>。</text:span></text:p>
          </table:table-cell>
          <table:covered-table-cell/>
          <table:covered-table-cell/>
        </table:table-row>
      </table:table>
      <text:p text:style-name="Standard"><text:span text:style-name="T96">申請須知：</text:span></text:p>
      <text:list text:style-name="LFO4" text:continue-numbering="true">
        <text:list-item>
          <text:p text:style-name="P97"><text:span text:style-name="T98">審查通過後，請課指組承辦人將檔案寄至電視牆專用信箱</text:span><text:a xlink:href="mailto:tvw@nfu.edu.tw" office:target-frame-name="_top" xlink:show="replace"><text:span text:style-name="T99">tvw@nfu.edu.tw</text:span></text:a><text:span text:style-name="T100">，</text:span><text:span text:style-name="T101">(若</text:span><text:span text:style-name="T102">想申請</text:span><text:span text:style-name="T103">獨播，請註記清楚當日的播放起訖時間</text:span><text:span text:style-name="T104">，獨播時段亦於播放時間上</text:span><text:span text:style-name="T105">午8：00至</text:span><text:span text:style-name="T106">9</text:span><text:span text:style-name="T107">:00</text:span><text:span text:style-name="T108">、中午12:00-13:30、晚上17:00-20:00</text:span><text:span text:style-name="T109">範圍內</text:span><text:span text:style-name="T110">)</text:span></text:p>
        </text:list-item>
        <text:list-item>
          <text:p text:style-name="P111"><text:span text:style-name="T112">學生社團由學務處（課外活動指導組）提出申請。</text:span></text:p>
        </text:list-item>
        <text:list-item>
          <text:p text:style-name="P113"><text:span text:style-name="T114">電視牆播放則數過多時，藝術中心得調整播放頻率、暫停播放或提前下檔。如有特殊需求，請課指組承辦人與藝術中心聯繫，分機：5977</text:span></text:p>
        </text:list-item>
      </text:list>
      <text:p text:style-name="P115"><text:span text:style-name="T116">★</text:span><text:span text:style-name="T117">審查結果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4">
            <text:p text:style-name="P126"><text:span text:style-name="T127">審查意見</text:span></text:p>
          </table:table-cell>
          <table:table-cell table:style-name="TableCell128" table:number-rows-spanned="2">
            <text:p text:style-name="Standard"><text:span text:style-name="T129">□</text:span><text:span text:style-name="T130">不同意播放</text:span></text:p>
            <text:p text:style-name="P131">原因：_________________</text:p>
            <text:p text:style-name="P132">_______________________</text:p>
          </table:table-cell>
          <table:table-cell table:style-name="TableCell133">
            <text:p text:style-name="P134"><text:span text:style-name="T135">課指組</text:span></text:p>
            <text:p text:style-name="P136"><text:span text:style-name="T137">承辦人</text:span></text:p>
          </table:table-cell>
          <table:table-cell table:style-name="TableCell138">
            <text:p text:style-name="P139"><text:span text:style-name="T140">課指組</text:span></text:p>
            <text:p text:style-name="P141"><text:span text:style-name="T142">組長</text:span></text:p>
          </table:table-cell>
          <table:table-cell table:style-name="TableCell143">
            <text:p text:style-name="P144"><text:span text:style-name="T145">學務長</text:span>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 table:number-rows-spanned="3">
            <text:p text:style-name="P150"/>
          </table:table-cell>
          <table:table-cell table:style-name="TableCell151" table:number-rows-spanned="3">
            <text:p text:style-name="P152"/>
          </table:table-cell>
          <table:table-cell table:style-name="TableCell153" table:number-rows-spanned="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Standard"><text:span text:style-name="T158">□</text:span><text:span text:style-name="T159">同意播放，但得刪修影片，或_________________</text:span></text:p>
            <text:p text:style-name="Standard"><text:span text:style-name="T160">_______________________</text:span>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text:span text:style-name="T169">同意播放</text:span>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text:style-name="WW_CharLFO1LVL5" style:num-suffix="、" style:num-format="甲, 乙, 丙, ..." text:display-levels="5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text:style-name="WW_CharLFO1LVL8" style:num-suffix="、" style:num-format="甲, 乙, 丙, ..." text:display-levels="8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4-09-05T00:25:00Z</meta:creation-date>
    <dc:date>2024-09-05T00:25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