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486in" fo:line-height="0.3472in" fo:margin-left="0.7486in" fo:text-indent="-0.445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fo:font-weight="bold" style:font-weight-asian="bold" fo:color="#0000FF" fo:font-size="14pt" style:font-size-asian="14pt" style:font-size-complex="16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fo:font-weight="bold" style:font-weight-asian="bold" fo:color="#0000FF" fo:font-size="14pt" style:font-size-asian="14pt" style:font-size-complex="16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7" style:parent-style-name="純文字" style:family="paragraph">
      <style:paragraph-properties fo:text-align="justify" fo:line-height="0.3472in" fo:margin-left="0.3333in" fo:text-indent="-0.3333in">
        <style:tab-stops/>
      </style:paragraph-properties>
    </style:style>
    <style:style style:name="P8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9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0" style:parent-style-name="預設段落字型" style:family="text">
      <style:text-properties style:font-name="Arial Black"/>
    </style:style>
    <style:style style:name="P11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12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15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P19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P21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24" style:parent-style-name="純文字" style:family="paragraph">
      <style:paragraph-properties fo:text-align="justify" fo:line-height="0.3472in" fo:margin-left="0.3333in" fo:text-indent="-0.3333in">
        <style:tab-stops/>
      </style:paragraph-properties>
    </style:style>
    <style:style style:name="P25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TableColumn40" style:family="table-column">
      <style:table-column-properties style:column-width="0.2583in"/>
    </style:style>
    <style:style style:name="TableColumn41" style:family="table-column">
      <style:table-column-properties style:column-width="0.5604in"/>
    </style:style>
    <style:style style:name="TableColumn42" style:family="table-column">
      <style:table-column-properties style:column-width="2.6701in"/>
    </style:style>
    <style:style style:name="TableColumn43" style:family="table-column">
      <style:table-column-properties style:column-width="1.3361in"/>
    </style:style>
    <style:style style:name="TableColumn44" style:family="table-column">
      <style:table-column-properties style:column-width="0.5312in"/>
    </style:style>
    <style:style style:name="TableColumn45" style:family="table-column">
      <style:table-column-properties style:column-width="0.8104in"/>
    </style:style>
    <style:style style:name="TableColumn46" style:family="table-column">
      <style:table-column-properties style:column-width="0.8118in"/>
    </style:style>
    <style:style style:name="Table39" style:family="table">
      <style:table-properties style:width="6.9784in" style:rel-width="104.34%" fo:margin-left="0in" table:align="left"/>
    </style:style>
    <style:style style:name="TableRow47" style:family="table-row">
      <style:table-row-properties style:min-row-height="0.556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1" style:parent-style-name="預設段落字型" style:family="text">
      <style:text-properties style:font-name="細明體" style:font-name-asian="細明體" fo:font-size="14pt" style:font-size-asian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56" style:family="table-row">
      <style:table-row-properties style:min-row-height="0.44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63" style:family="table-row">
      <style:table-row-properties style:min-row-height="1.18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70" style:family="table-row">
      <style:table-row-properties style:min-row-height="0.266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75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76" style:family="table-row">
      <style:table-row-properties style:min-row-height="0.3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細明體" style:font-name-asian="細明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細明體" style:font-name-asian="細明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細明體" style:font-name-asian="細明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細明體" style:font-name-asian="細明體" style:font-size-complex="12pt"/>
    </style:style>
    <style:style style:name="TableRow90" style:family="table-row">
      <style:table-row-properties style:min-row-height="1.122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9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9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101" style:parent-style-name="內文" style:family="paragraph">
      <style:paragraph-properties fo:text-indent="0.2131in"/>
    </style:style>
    <style:style style:name="T102" style:parent-style-name="預設段落字型" style:family="text">
      <style:text-properties style:font-name="細明體" style:font-name-asian="細明體" style:font-size-complex="12pt"/>
    </style:style>
    <style:style style:name="T103" style:parent-style-name="預設段落字型" style:family="text">
      <style:text-properties style:font-name="細明體" style:font-name-asian="細明體" style:letter-kerning="false" style:font-size-complex="12pt"/>
    </style:style>
    <style:style style:name="T104" style:parent-style-name="預設段落字型" style:family="text">
      <style:text-properties style:font-name="細明體" style:font-name-asian="細明體" style:font-size-complex="12pt"/>
    </style:style>
    <style:style style:name="P105" style:parent-style-name="內文" style:family="paragraph">
      <style:paragraph-properties fo:text-indent="0.2131in"/>
    </style:style>
    <style:style style:name="T106" style:parent-style-name="預設段落字型" style:family="text">
      <style:text-properties style:font-name="細明體" style:font-name-asian="細明體" style:font-size-complex="12pt"/>
    </style:style>
    <style:style style:name="TableRow107" style:family="table-row">
      <style:table-row-properties style:min-row-height="0.665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細明體" style:font-name-asian="細明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細明體" style:font-name-asian="細明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4541in" fo:keep-together="always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細明體" style:font-size-complex="12pt"/>
    </style:style>
    <style:style style:name="TableRow125" style:family="table-row">
      <style:table-row-properties style:min-row-height="2.5847in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fo:font-weight="bold" style:font-weight-asian="bold" style:font-size-complex="12pt"/>
    </style:style>
    <style:style style:name="T129" style:parent-style-name="預設段落字型" style:family="text">
      <style:text-properties style:font-size-complex="12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fo:font-weight="bold" style:font-weight-asian="bold" fo:color="#FF0000" fo:font-size="11pt" style:font-size-asian="11pt"/>
    </style:style>
    <style:style style:name="T136" style:parent-style-name="預設段落字型" style:family="text">
      <style:text-properties fo:font-weight="bold" style:font-weight-asian="bold" fo:color="#FF0000" fo:font-size="11pt" style:font-size-asian="11pt"/>
    </style:style>
    <style:style style:name="T137" style:parent-style-name="預設段落字型" style:family="text">
      <style:text-properties fo:font-weight="bold" style:font-weight-asian="bold" fo:color="#FF0000" fo:font-size="11pt" style:font-size-asian="11pt"/>
    </style:style>
    <style:style style:name="P138" style:parent-style-name="內文" style:family="paragraph">
      <style:text-properties style:font-size-complex="12pt"/>
    </style:style>
    <style:style style:name="P139" style:parent-style-name="內文" style:family="paragraph">
      <style:text-properties style:text-position="sub 66.6%"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ableCell1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4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45" style:parent-style-name="內文" style:family="paragraph">
      <style:paragraph-properties fo:text-align="justify" fo:text-indent="0.275in"/>
    </style:style>
    <style:style style:name="T146" style:parent-style-name="預設段落字型" style:family="text">
      <style:text-properties style:font-name="細明體" style:font-name-asian="細明體" style:font-size-complex="12pt"/>
    </style:style>
    <style:style style:name="T147" style:parent-style-name="預設段落字型" style:family="text">
      <style:text-properties style:font-name-asian="細明體" style:font-size-complex="12pt"/>
    </style:style>
    <style:style style:name="T148" style:parent-style-name="預設段落字型" style:family="text">
      <style:text-properties style:font-name-asian="細明體" style:font-size-complex="12pt"/>
    </style:style>
    <style:style style:name="T149" style:parent-style-name="預設段落字型" style:family="text">
      <style:text-properties style:font-name-asian="細明體" style:font-size-complex="12pt"/>
    </style:style>
    <style:style style:name="T150" style:parent-style-name="預設段落字型" style:family="text">
      <style:text-properties style:font-name="細明體" style:font-name-asian="細明體" style:font-size-complex="12pt"/>
    </style:style>
    <style:style style:name="T151" style:parent-style-name="預設段落字型" style:family="text">
      <style:text-properties style:font-name-asian="細明體" style:font-size-complex="12pt"/>
    </style:style>
    <style:style style:name="P152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53" style:parent-style-name="內文" style:family="paragraph">
      <style:paragraph-properties fo:text-indent="0.275in"/>
    </style:style>
    <style:style style:name="T154" style:parent-style-name="預設段落字型" style:family="text">
      <style:text-properties style:font-name-asian="細明體" style:font-size-complex="12pt"/>
    </style:style>
    <style:style style:name="T155" style:parent-style-name="預設段落字型" style:family="text">
      <style:text-properties style:font-name-asian="細明體" style:font-size-complex="12pt"/>
    </style:style>
    <style:style style:name="T156" style:parent-style-name="預設段落字型" style:family="text">
      <style:text-properties style:font-name-asian="細明體" style:font-size-complex="12pt"/>
    </style:style>
    <style:style style:name="P157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5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59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60" style:family="table-row">
      <style:table-row-properties style:min-row-height="0.0548in" fo:keep-together="always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6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6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-asian="細明體" fo:font-size="10pt" style:font-size-asian="10pt"/>
    </style:style>
    <style:style style:name="P17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7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7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7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7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75" style:parent-style-name="預設段落字型" style:family="text">
      <style:text-properties style:font-name-asian="細明體" fo:font-size="10pt" style:font-size-asian="10pt"/>
    </style:style>
    <style:style style:name="T176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77" style:parent-style-name="預設段落字型" style:family="text">
      <style:text-properties style:font-name-asian="細明體" fo:font-size="10pt" style:font-size-asian="10pt"/>
    </style:style>
    <style:style style:name="T17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79" style:parent-style-name="預設段落字型" style:family="text">
      <style:text-properties style:font-name-asian="細明體" fo:font-size="10pt" style:font-size-asian="10pt"/>
    </style:style>
    <style:style style:name="P180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教育部學產基金</text:span><text:span text:style-name="T3">113</text:span><text:span text:style-name="T4">學年度第</text:span><text:span text:style-name="T5">2</text:span><text:span text:style-name="T6">學期低收入戶學生助學金申請注意事項</text:span></text:p>
      <text:p text:style-name="P7">一、本次受理低收入戶助學金申請業務：</text:p>
      <text:p text:style-name="P8">(一)各縣市之公私立完全中學、國中、小學，向縣市政府指定之承辦中心學校辦理。</text:p>
      <text:p text:style-name="P9">(二)<text:span text:style-name="T10">臺北、高雄、臺中、新北市、桃園五市</text:span>之公(私)立高中(職)學校，向該市指定承辦學校辦理。</text:p>
      <text:p text:style-name="P11">(三)臺灣省地區各國(私)立高中職、大專、技術學院、大學等校及金門、馬祖之學校向臺中市嶺東高級中學申請辦理。</text:p>
      <text:p text:style-name="P12">(四)低收入戶學生同時具有其他身分者，如原住民、新住民、身心障礙學生、身心障礙人士子女等，僅能依<text:span text:style-name="T13">「低收入戶學生及中低收入戶學生學雜費減免」</text:span>辦法申請學雜費減免，並無同時申請政府其他相關學費減免、補助，或與減免、補助學費性質相當之給付，如有違者，繳回本助學金。</text:p>
      <text:p text:style-name="P14">(五)國中小學生學業成績不審查，以實際成績輸入，惟前一學期在學未受記過以上之處分，始能申請本助學金。</text:p>
      <text:p text:style-name="P15">(六)學生如具有原住民、新住民<text:span text:style-name="T16">或</text:span>其子女之其他身分者，請在其他身分欄位註記，原住民註記A，新住民<text:span text:style-name="T17">或</text:span>其子女註記B，同時具有原住民及新住民<text:span text:style-name="T18">或</text:span>其子女兩者註記C，及不具任何身份者，則請留白。</text:p>
      <text:p text:style-name="P19">(七)原住民學生同時具有低收入戶雙重身分者，國中小學生不可以申請<text:span text:style-name="T20">原住民族委員會辦理國民中小學清寒原住民學生助學金</text:span>，高中職以上學生，不可再申請生活補助費、住宿津貼、伙食津貼等補助。</text:p>
      <text:p text:style-name="P21">(八)新住民學生同時具有低收入戶雙重身分者，如申請<text:span text:style-name="T22">內政部移民署之新住民及其子女清寒助學金，將不予核准</text:span>。</text:p>
      <text:p text:style-name="P23">(九)學校承辦人辦理本項業務，除公告本助學金申請相關訊息於學校公告系統外，另協調校內辦理「低收入戶學雜費減免」補助單位查核，取得所有申請學生名單，主動通知學生申請本助學金，高中職以上學生，請與辦理「低收入戶學雜費減免」申請補助單位確認，該生申請學雜費減免補助，須以低收入戶身分申請學雜費減免。</text:p>
      <text:p text:style-name="P24">二、學生如具有低收入戶身分者，請依「低收入戶學生及中低收入戶學生學雜費減免」辦法辦理該生學雜費減免，如未依規定辦理，或申請以下補助者(共14項)，不予核准，已領取者，應繳回：</text:p>
      <text:p text:style-name="P25">(一)公教人員子女教育補助。</text:p>
      <text:p text:style-name="P26">(二)身心障礙學生及身心障礙人士子女就學費用減免。</text:p>
      <text:soft-page-break/>
      <text:p text:style-name="P27">(三)特殊教育學生獎學金及補助金。</text:p>
      <text:p text:style-name="P28">(四)軍公教遺族就學費用優待。</text:p>
      <text:p text:style-name="P29">(五)現役軍人子女就讀中等以上學校學費減免。</text:p>
      <text:p text:style-name="P30">(六)原住民學生助學金、伙食費及住宿費補助。</text:p>
      <text:p text:style-name="P31">(七)特殊境遇家庭子女孫子女就讀高級中等以上學校學雜費減免。</text:p>
      <text:p text:style-name="P32">(八)本部補助高級中等學校學生免納學費之補助及定額補助。</text:p>
      <text:p text:style-name="P33">(九)師資培育公費生及公費醫師培育之公費待遇。</text:p>
      <text:p text:style-name="P34">(十)國軍退除役官兵輔導委員會之清寒榮民及清寒遺眷子女獎助學金。</text:p>
      <text:p text:style-name="P35">(十一)勞動部之失業勞工子女助學金。</text:p>
      <text:p text:style-name="P36">(十二)農業部之農漁民子女助學金。</text:p>
      <text:p text:style-name="P37">(十三)內政部移民署之新住民及其子女清寒助學金。</text:p>
      <text:p text:style-name="P38">(十四)其他經本部公告之政府各類學雜費減免及優待補助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soft-page-break/>
            <text:p text:style-name="P49"><text:span text:style-name="T50">[表一]</text:span><text:span text:style-name="T51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(學校全銜)</text:p>
          </table:table-cell>
          <table:covered-table-cell/>
          <table:covered-table-cell/>
          <table:table-cell table:style-name="TableCell59">
            <text:p text:style-name="P60">申請人姓名</text:p>
          </table:table-cell>
          <table:table-cell table:style-name="TableCell61" table:number-columns-spanned="3">
            <text:p text:style-name="P62">身分證統一編號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制</text:p>
          </table:table-cell>
          <table:covered-table-cell/>
          <table:table-cell table:style-name="TableCell73" table:number-columns-spanned="5">
            <text:p text:style-name="P74">1.□國小、2.□國中、3.□高中職、4.□五專前三年、5.□五專四五年級、</text:p>
            <text:p text:style-name="P75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年級</text:span></text:p>
          </table:table-cell>
          <table:covered-table-cell/>
          <table:table-cell table:style-name="TableCell80">
            <text:p text:style-name="P81"><text:span text:style-name="T82">科系(組別)</text:span></text:p>
          </table:table-cell>
          <table:table-cell table:style-name="TableCell83">
            <text:p text:style-name="P84"><text:span text:style-name="T85">學業成績</text:span></text:p>
          </table:table-cell>
          <table:table-cell table:style-name="TableCell86" table:number-columns-spanned="3">
            <text:p text:style-name="P87">具有</text:p>
            <text:p text:style-name="P88"><text:span text:style-name="T89">其他身分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>一年級新生上學期免審核成績，一律填60。</text:p>
          </table:table-cell>
          <table:table-cell table:style-name="TableCell99" table:number-columns-spanned="3">
            <text:p text:style-name="P100">□原住民(A)</text:p>
            <text:p text:style-name="P101"><text:span text:style-name="T102">□新住民</text:span><text:span text:style-name="T103">或</text:span><text:span text:style-name="T104">其子女(B)</text:span></text:p>
            <text:p text:style-name="P105"><text:span text:style-name="T106">□具有兩者身分(C)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承辦人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連絡電話</text:span></text:p>
          </table:table-cell>
          <table:table-cell table:style-name="TableCell116" table:number-columns-spanned="3">
            <text:p text:style-name="P117">05-6315145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申明切結書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學校初審小組審查決議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本人此學期除申請低收入戶學雜費減免外，並無同時享有政府其他相關學費減免、補助，或與減免、補助學費性質相當之給付，如有違者，繳回本助學金，絕無異議，特此申明</text:span><text:span text:style-name="T129">。</text:span></text:p>
            <text:p text:style-name="P130"/>
            <text:p text:style-name="內文"><text:span text:style-name="T131">具領人</text:span><text:span text:style-name="T132">【學生本人】</text:span><text:span text:style-name="T133">簽名</text:span><text:span text:style-name="T134">：</text:span></text:p>
            <text:p text:style-name="內文"><text:span text:style-name="T135">(</text:span><text:span text:style-name="T136">請學生本人以原子筆親簽全名</text:span><text:span text:style-name="T137">)</text:span></text:p>
            <text:p text:style-name="P138"/>
            <text:p text:style-name="P139"/>
            <text:p text:style-name="內文"><text:span text:style-name="T140">日期</text:span><text:span text:style-name="T141">：中華民國114年_____月_____日</text:span></text:p>
            <text:p text:style-name="內文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><text:span text:style-name="T146">□</text:span><text:span text:style-name="T147">合格</text:span><text:span text:style-name="T148"><text:tab/></text:span><text:span text:style-name="T149"><text:tab/></text:span><text:span text:style-name="T150">□</text:span><text:span text:style-name="T151">不合格</text:span></text:p>
            <text:p text:style-name="P152"/>
            <text:p text:style-name="P153"><text:span text:style-name="T154">(</text:span><text:span text:style-name="T155">請勾選</text:span><text:span text:style-name="T156">)</text:span></text:p>
            <text:p text:style-name="P157"/>
            <text:p text:style-name="P158"/>
            <text:p text:style-name="P159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注</text:p>
            <text:p text:style-name="P163">意</text:p>
            <text:p text:style-name="P164">事</text:p>
            <text:p text:style-name="P165">項</text:p>
          </table:table-cell>
          <table:table-cell table:style-name="TableCell166" table:number-columns-spanned="6">
            <text:p text:style-name="P167"><text:span text:style-name="T168">一、上表各欄，辦</text:span><text:span text:style-name="T169">理手續不完備者概不受理，申請者不得異議。</text:span></text:p>
            <text:p text:style-name="P170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71">三、申請方式：每學期開學初，依就讀學校公布申請期限，詳填申請書，向學校提出申請。</text:p>
            <text:p text:style-name="P17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73">五、審查結果經核定發給助學金者，如於學期結束前尚未被通知領取，請洽各校承辦人員查詢。</text:p>
            <text:p text:style-name="P174"><text:span text:style-name="T175">六、所有申請學生請查核該學生是否依</text:span><text:span text:style-name="T176">「低收入戶學生及中低收入戶學生學雜費減免」</text:span><text:span text:style-name="T177">辦法辦理該生</text:span><text:span text:style-name="T178">低收入戶學生學雜費減免</text:span><text:span text:style-name="T17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admin</dc:creator>
    <meta:creation-date>2025-02-04T03:27:00Z</meta:creation-date>
    <dc:date>2025-02-04T03:44:00Z</dc:date>
    <meta:print-date>2022-01-28T05:44:00Z</meta:print-date>
    <meta:template xlink:href="Normal" xlink:type="simple"/>
    <meta:editing-cycles>3</meta:editing-cycles>
    <meta:editing-duration>PT1080S</meta:editing-duration>
    <meta:document-statistic meta:page-count="4" meta:paragraph-count="4" meta:word-count="309" meta:character-count="2070" meta:row-count="14" meta:non-whitespace-character-count="1765"/>
  </office:meta>
</office:document-meta>
</file>