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263in"/>
    </style:style>
    <style:style style:name="TableColumn4" style:family="table-column">
      <style:table-column-properties style:column-width="1.3326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0.4069in"/>
    </style:style>
    <style:style style:name="TableColumn7" style:family="table-column">
      <style:table-column-properties style:column-width="2.6479in"/>
    </style:style>
    <style:style style:name="TableColumn8" style:family="table-column">
      <style:table-column-properties style:column-width="1.3763in"/>
    </style:style>
    <style:style style:name="Table2" style:family="table">
      <style:table-properties style:width="7.4791in" fo:margin-left="0in" table:align="center"/>
    </style:style>
    <style:style style:name="TableRow9" style:family="table-row">
      <style:table-row-properties style:row-height="0.6048in"/>
    </style:style>
    <style:style style:name="TableCell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row-height="0.775in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Row42" style:family="table-row">
      <style:table-row-properties style:row-height="0.6048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Row56" style:family="table-row">
      <style:table-row-properties style:row-height="0.4986in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row-height="0.5048in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Row67" style:family="table-row">
      <style:table-row-properties style:row-height="1.6104in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Row73" style:family="table-row">
      <style:table-row-properties style:min-row-height="1.384in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9576in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2.0583in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8965in"/>
    </style:style>
    <style:style style:name="TableCell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虎尾科技大學107學年度<text:s/>學生宿舍自治委員會幹部甄選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名</text:p>
          </table:table-cell>
          <table:table-cell table:style-name="TableCell12">
            <text:p text:style-name="P13"/>
          </table:table-cell>
          <table:table-cell table:style-name="TableCell14">
            <text:p text:style-name="P15">□男□女</text:p>
          </table:table-cell>
          <table:table-cell table:style-name="TableCell16" table:number-columns-spanned="2">
            <text:p text:style-name="P17"><text:span text:style-name="T18">班級：</text:span><text:span text:style-name="T19"><text:s/></text:span><text:span text:style-name="T20"><text:s text:c="8"/></text:span><text:span text:style-name="T21"><text:s/></text:span><text:span text:style-name="T22"><text:s text:c="2"/></text:span><text:span text:style-name="T23"><text:s/></text:span><text:span text:style-name="T24">學號：</text:span><text:span text:style-name="T25"><text:s/></text:span><text:span text:style-name="T26"><text:s text:c="10"/></text:span></text:p>
          </table:table-cell>
          <table:covered-table-cell/>
          <table:table-cell table:style-name="TableCell27" table:number-rows-spanned="4">
            <text:p text:style-name="P28">個人照片</text:p>
            <text:p text:style-name="P29">(不可空白)</text:p>
          </table:table-cell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>
            <text:p text:style-name="P34"/>
          </table:table-cell>
          <table:table-cell table:style-name="TableCell35">
            <text:p text:style-name="P36">應徵職稱</text:p>
            <text:p text:style-name="內文"><text:span text:style-name="T37">請 勾 選</text:span></text:p>
          </table:table-cell>
          <table:table-cell table:style-name="TableCell38" table:number-columns-spanned="2">
            <text:p text:style-name="P39">□會長　<text:s/>□副會長<text:s/><text:bookmark-start text:name="OLE_LINK1"/><text:bookmark-start text:name="OLE_LINK2"/>□行政　<text:s/>□文書<text:bookmark-end text:name="OLE_LINK1"/><text:bookmark-end text:name="OLE_LINK2"/></text:p>
            <text:p text:style-name="P40">□總務　<text:s/>□舍長　<text:s/>□副舍長 □樓長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聯絡方式</text:p>
          </table:table-cell>
          <table:table-cell table:style-name="TableCell45" table:number-columns-spanned="4">
            <text:p text:style-name="P46"><text:span text:style-name="T47">手機：<text:s/></text:span><text:span text:style-name="T48"><text:s text:c="9"/></text:span><text:span text:style-name="T49"><text:s text:c="5"/></text:span><text:span text:style-name="T50">　　</text:span><text:span text:style-name="T51"><text:s text:c="2"/></text:span><text:span text:style-name="T52">e-mail</text:span><text:span text:style-name="T53">：</text:span><text:span text:style-name="T54"><text:s/>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參 <text:s text:c="3"/>加</text:p>
            <text:p text:style-name="P70">甄選動機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工作經驗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專長</text:p>
          </table:table-cell>
          <table:table-cell table:style-name="TableCell81" table:number-columns-spanned="5">
            <text:p text:style-name="P82">□美工製作 □活動規劃 □領導能力<text:s/></text:p>
            <text:p text:style-name="P83">□其他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自傳</text:p>
            <text:p text:style-name="P87">(請以自薦的方式撰寫)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應徵人簽章：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應徵單位檢核章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紅龍</dc:creator>
    <meta:creation-date>2018-01-14T04:18:00Z</meta:creation-date>
    <dc:date>2018-01-14T04:18:00Z</dc:date>
    <meta:print-date>2017-02-22T07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