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2.0812in" style:use-optimal-column-width="false"/>
    </style:style>
    <style:style style:name="TableColumn8" style:family="table-column">
      <style:table-column-properties style:column-width="2.0812in" style:use-optimal-column-width="false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 style:min-row-height="0.2756in"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2756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list-style-name="LFO1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list-style-name="LFO1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list-style-name="LFO1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list-style-name="LFO1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list-style-name="LFO1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list-style-name="LFO1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list-style-name="LFO1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1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list-style-name="LFO1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list-style-name="LFO1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list-style-name="LFO1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list-style-name="LFO1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虎尾科技大學社團活動參加人員清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活動編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活動名稱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活動時間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>姓名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(2016/12/12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08016_洪俊義</meta:initial-creator>
    <dc:creator>admin</dc:creator>
    <meta:creation-date>2019-01-29T08:14:00Z</meta:creation-date>
    <dc:date>2019-01-29T08:14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