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fo:font-size="10pt" style:font-size-asian="10pt"/>
    </style:style>
    <style:style style:name="P13" style:parent-style-name="內文" style:family="paragraph">
      <style:paragraph-properties fo:line-height="0.2777in"/>
      <style:text-properties style:font-name="標楷體" fo:font-size="14pt" style:font-size-asian="14pt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0.868in"/>
    </style:style>
    <style:style style:name="TableColumn18" style:family="table-column">
      <style:table-column-properties style:column-width="1.2395in"/>
    </style:style>
    <style:style style:name="TableColumn19" style:family="table-column">
      <style:table-column-properties style:column-width="1.1277in"/>
    </style:style>
    <style:style style:name="TableColumn20" style:family="table-column">
      <style:table-column-properties style:column-width="1.1416in"/>
    </style:style>
    <style:style style:name="Table14" style:family="table">
      <style:table-properties style:width="5.7611in" style:rel-width="100%" fo:margin-left="0in" table:align="left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65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36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65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2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65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36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65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2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36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2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2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6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365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365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65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65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3659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2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365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3659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2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365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2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end"/>
    </style:style>
  </office:automatic-styles>
  <office:body>
    <office:text text:use-soft-page-breaks="true">
      <text:p text:style-name="P1">國立虎尾科技大學學生參加活動保險清冊</text:p>
      <text:p text:style-name="P2">活動名稱：</text:p>
      <text:p text:style-name="P3"><text:span text:style-name="T4">活動日期</text:span><text:span text:style-name="T5">：</text:span><text:span text:style-name="T6">__年__月__日起至__年__月__日，</text:span><text:span text:style-name="T7">計</text:span><text:span text:style-name="T8"><text:s text:c="3"/></text:span><text:span text:style-name="T9">天。 <text:s text:c="5"/></text:span></text:p>
      <text:p text:style-name="P10">活動地點：</text:p>
      <text:p text:style-name="P11">保險內容及保額：</text:p>
      <text:p text:style-name="P12">(最低保額：意外險壹佰萬元整；醫療險參萬元整)</text:p>
      <text:p text:style-name="P13">受益人：法定繼承人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系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2017/03/2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參加活動保險名單</dc:title>
    <meta:initial-creator>.</meta:initial-creator>
    <dc:creator>admin</dc:creator>
    <meta:creation-date>2018-01-30T00:56:00Z</meta:creation-date>
    <dc:date>2018-01-30T00:5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