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069in" style:use-optimal-column-width="false"/>
    </style:style>
    <style:style style:name="TableColumn3" style:family="table-column">
      <style:table-column-properties style:column-width="0.884in" style:use-optimal-column-width="false"/>
    </style:style>
    <style:style style:name="TableColumn4" style:family="table-column">
      <style:table-column-properties style:column-width="0.6534in" style:use-optimal-column-width="false"/>
    </style:style>
    <style:style style:name="TableColumn5" style:family="table-column">
      <style:table-column-properties style:column-width="0.6541in" style:use-optimal-column-width="false"/>
    </style:style>
    <style:style style:name="TableColumn6" style:family="table-column">
      <style:table-column-properties style:column-width="0.6541in" style:use-optimal-column-width="false"/>
    </style:style>
    <style:style style:name="TableColumn7" style:family="table-column">
      <style:table-column-properties style:column-width="0.809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8" style:family="table-row">
      <style:table-row-properties style:min-row-height="0.37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7.5pt" style:font-size-asian="17.5pt" style:font-size-complex="17.5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7.5pt" style:font-size-asian="17.5pt" style:font-size-complex="17.5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7.5pt" style:font-size-asian="17.5pt" style:font-size-complex="17.5pt"/>
    </style:style>
    <style:style style:name="TableRow18" style:family="table-row">
      <style:table-row-properties style:min-row-height="0.111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end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306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>
        <style:tab-stops>
          <style:tab-stop style:type="left" style:position="1.3833in"/>
        </style:tab-stops>
      </style:paragraph-properties>
      <style:text-properties style:font-name="標楷體" style:font-name-asian="標楷體" fo:color="#FF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2.5527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text-align="center" fo:margin-left="-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19" style:parent-style-name="內文" style:family="paragraph">
      <style:paragraph-properties fo:text-align="center" fo:margin-left="-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20" style:parent-style-name="內文" style:family="paragraph">
      <style:paragraph-properties fo:text-align="center" fo:margin-left="-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21" style:parent-style-name="內文" style:family="paragraph">
      <style:paragraph-properties fo:text-align="center" fo:margin-left="-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olumn223" style:family="table-column">
      <style:table-column-properties style:column-width="3.5069in" style:use-optimal-column-width="false"/>
    </style:style>
    <style:style style:name="TableColumn224" style:family="table-column">
      <style:table-column-properties style:column-width="0.884in" style:use-optimal-column-width="false"/>
    </style:style>
    <style:style style:name="TableColumn225" style:family="table-column">
      <style:table-column-properties style:column-width="0.6534in" style:use-optimal-column-width="false"/>
    </style:style>
    <style:style style:name="TableColumn226" style:family="table-column">
      <style:table-column-properties style:column-width="0.6541in" style:use-optimal-column-width="false"/>
    </style:style>
    <style:style style:name="TableColumn227" style:family="table-column">
      <style:table-column-properties style:column-width="0.6541in" style:use-optimal-column-width="false"/>
    </style:style>
    <style:style style:name="TableColumn228" style:family="table-column">
      <style:table-column-properties style:column-width="0.8097in" style:use-optimal-column-width="false"/>
    </style:style>
    <style:style style:name="Table222" style:family="table">
      <style:table-properties style:width="7.1625in" fo:margin-left="0in" table:align="left"/>
    </style:style>
    <style:style style:name="TableRow229" style:family="table-row">
      <style:table-row-properties style:min-row-height="0.37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7.5pt" style:font-size-asian="17.5pt" style:font-size-complex="17.5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7.5pt" style:font-size-asian="17.5pt" style:font-size-complex="17.5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7.5pt" style:font-size-asian="17.5pt" style:font-size-complex="17.5pt"/>
    </style:style>
    <style:style style:name="TableRow239" style:family="table-row">
      <style:table-row-properties style:min-row-height="0.111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0.3069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>
        <style:tab-stops>
          <style:tab-stop style:type="left" style:position="1.3833in"/>
        </style:tab-stops>
      </style:paragraph-properties>
      <style:text-properties style:font-name="標楷體" style:font-name-asian="標楷體" fo:color="#FF0000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0" style:family="table-row">
      <style:table-row-properties style:min-row-height="2.2569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paragraph-properties fo:margin-left="-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OLE_LINK1"/><text:bookmark-start text:name="OLE_LINK2"/><text:span text:style-name="T11">國立虎尾科技大學</text:span><text:span text:style-name="T12"><text:s/></text:span><text:span text:style-name="T13">活動問卷調查表</text:span><text:span text:style-name="T14"><text:s/></text:span><text:span text:style-name="T15"><text:s/>(</text:span><text:span text:style-name="T16">範例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21">活動名稱：</text:span><text:span text:style-name="T22"><text:s/>101</text:span><text:span text:style-name="T23">學年度煙花三月藝文季開幕式</text:span><text:span text:style-name="T24"><text:s text:c="2"/></text:span><text:span text:style-name="T25"><text:s text:c="8"/></text:span><text:span text:style-name="T26">活動時間：</text:span><text:span text:style-name="T27">102</text:span><text:span text:style-name="T28">年</text:span><text:span text:style-name="T29"><text:s/>03</text:span><text:span text:style-name="T30">月</text:span><text:span text:style-name="T31"><text:s/>12<text:s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親愛的與會人員您好:</text:p>
            <text:p text:style-name="P36"><text:s text:c="4"/>首先感謝您熱情參與本次活動，為了能讓下一場活動更貼近及符合您的需求，因此期盼您提出寶貴之意見，協助填寫此份問卷，以作為日後舉辦相關活動之改進方向與參考依據！<text:s text:c="3"/></text:p>
            <text:p text:style-name="P37"><text:s text:c="4"/>本問卷採不記名方式，問卷分析結果僅作為本校未來舉辦活動之參考依據，請您安心填寫，再次感謝您的參與！</text:p>
            <text:p text:style-name="P38"><text:s text:c="4"/>敬祝<text:s text:c="5"/>身體健康<text:s text:c="3"/>萬事如意</text:p>
            <text:p text:style-name="P39"><text:span text:style-name="T40"><text:s text:c="39"/></text:span><text:span text:style-name="T41">國立虎尾科技大學</text:span><text:span text:style-name="T42"><text:s text:c="2"/></text:span><text:span text:style-name="T43">課外活動組</text:span><text:span text:style-name="T44"><text:s/></text:span><text:span text:style-name="T45">敬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內文"><text:span text:style-name="T51">性別：</text:span><text:span text:style-name="T52">□</text:span><text:span text:style-name="T53">男</text:span><text:span text:style-name="T54"><text:s text:c="3"/>□</text:span><text:span text:style-name="T55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身份：□大學一年級<text:s text:c="3"/>□大學二年級<text:s text:c="3"/>□大學三年級<text:s text:c="3"/>□大學四年級<text:s text:c="3"/>□碩士班</text:p>
            <text:p text:style-name="P59"><text:s text:c="6"/>□博士班<text:s text:c="7"/>□延修生<text:s text:c="7"/>□教師<text:s text:c="9"/>□職員<text:s text:c="9"/>□校外人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二、活動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問項</text:p>
          </table:table-cell>
          <table:table-cell table:style-name="TableCell66">
            <text:p text:style-name="P67">非常同意</text:p>
          </table:table-cell>
          <table:table-cell table:style-name="TableCell68">
            <text:p text:style-name="P69">同意</text:p>
          </table:table-cell>
          <table:table-cell table:style-name="TableCell70">
            <text:p text:style-name="P71">普通</text:p>
          </table:table-cell>
          <table:table-cell table:style-name="TableCell72">
            <text:p text:style-name="P73">不同意</text:p>
          </table:table-cell>
          <table:table-cell table:style-name="TableCell74">
            <text:p text:style-name="P75">非常不同意</text:p>
          </table:table-cell>
        </table:table-row>
        <table:table-row table:style-name="TableRow76">
          <table:table-cell table:style-name="TableCell77">
            <text:p text:style-name="P78">1.本次活動主題符合您的需求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</table:table-row>
        <table:table-row table:style-name="TableRow89">
          <table:table-cell table:style-name="TableCell90">
            <text:p text:style-name="P91">2.本次活動師資安排符合您的預期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</table:table-row>
        <table:table-row table:style-name="TableRow102">
          <table:table-cell table:style-name="TableCell103">
            <text:p text:style-name="P104">3.本次活動內容符合您的預期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</table:table-row>
        <table:table-row table:style-name="TableRow115">
          <table:table-cell table:style-name="TableCell116">
            <text:p text:style-name="P117">4.您滿意本次活動的表演內容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</table:table-row>
        <table:table-row table:style-name="TableRow128">
          <table:table-cell table:style-name="TableCell129">
            <text:p text:style-name="P130">5.您滿意本次活動工作人員的服務態度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</table:table-row>
        <table:table-row table:style-name="TableRow141">
          <table:table-cell table:style-name="TableCell142">
            <text:p text:style-name="P143">6.您滿意本次活動的藝品創作DIY課程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p text:style-name="P156">7.您滿意本次活動的場地安排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</table:table-row>
        <table:table-row table:style-name="TableRow167">
          <table:table-cell table:style-name="TableCell168">
            <text:p text:style-name="P169">8.整體上來說您滿意本次活動<text:s/>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</table:table-row>
        <table:table-row table:style-name="TableRow180">
          <table:table-cell table:style-name="TableCell181">
            <text:p text:style-name="P182">9.透過本次活動是否能提升您對藝文活動的認知與喜好<text:s/>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</table:table-row>
        <table:table-row table:style-name="TableRow193">
          <table:table-cell table:style-name="TableCell194">
            <text:p text:style-name="P195">10.透過參與活動是否提升您參加學生社團的意願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</table:table-row>
        <table:table-row table:style-name="TableRow206">
          <table:table-cell table:style-name="TableCell207" table:number-columns-spanned="6">
            <text:p text:style-name="P208">三、其他您對本次活動的建議與鼓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bookmark-end text:name="OLE_LINK1"/><text:bookmark-end text:name="OLE_LINK2"/>註：紅色字體部分可由社團視實際活動內容自行修正程合適的調查表。</text:p>
      <text:p text:style-name="P219"/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6">
            <text:soft-page-break/>
            <text:p text:style-name="P231"><text:span text:style-name="T232">國立虎尾科技大學</text:span><text:span text:style-name="T233"><text:s/></text:span><text:span text:style-name="T234">活動問卷調查表</text:span><text:span text:style-name="T235"><text:s/></text:span><text:span text:style-name="T236"><text:s/>(</text:span><text:span text:style-name="T237">範例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><text:span text:style-name="T242">活動名稱：</text:span><text:span text:style-name="T243"><text:s/>104</text:span><text:span text:style-name="T244">學年度守護神傳情活動</text:span><text:span text:style-name="T245"><text:s text:c="2"/></text:span><text:span text:style-name="T246"><text:s text:c="8"/></text:span><text:span text:style-name="T247">活動時間：</text:span><text:span text:style-name="T248">105</text:span><text:span text:style-name="T249">年</text:span><text:span text:style-name="T250"><text:s/>03</text:span><text:span text:style-name="T251">月</text:span><text:span text:style-name="T252"><text:s/>12<text:s/></text:span><text:span text:style-name="T25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>親愛的與會人員您好:</text:p>
            <text:p text:style-name="P257"><text:s text:c="4"/>首先感謝您熱情參與本次活動，為了能讓下一場活動更貼近及符合您的需求，因此期盼您提出寶貴之意見，協助填寫此份問卷，以作為日後舉辦相關活動之改進方向與參考依據！<text:s text:c="3"/></text:p>
            <text:p text:style-name="P258"><text:s text:c="4"/>本問卷採不記名方式，問卷分析結果僅作為本校未來舉辦活動之參考依據，請您安心填寫，再次感謝您的參與！</text:p>
            <text:p text:style-name="P259"><text:s text:c="4"/>敬祝<text:s text:c="5"/>身體健康<text:s text:c="3"/>萬事如意</text:p>
            <text:p text:style-name="P260"><text:span text:style-name="T261"><text:s text:c="39"/></text:span><text:span text:style-name="T262">國立虎尾科技大學</text:span><text:span text:style-name="T263"><text:s text:c="2"/></text:span><text:span text:style-name="T264">課外活動組</text:span><text:span text:style-name="T265"><text:s/></text:span><text:span text:style-name="T266">敬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內文"><text:span text:style-name="T272">性別：</text:span><text:span text:style-name="T273">□</text:span><text:span text:style-name="T274">男</text:span><text:span text:style-name="T275"><text:s text:c="3"/>□</text:span><text:span text:style-name="T276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身份：□大學一年級<text:s text:c="3"/>□大學二年級<text:s text:c="3"/>□大學三年級<text:s text:c="3"/>□大學四年級<text:s text:c="3"/>□碩士班</text:p>
            <text:p text:style-name="P280"><text:s text:c="6"/>□博士班<text:s text:c="7"/>□延修生<text:s text:c="7"/>□教師<text:s text:c="9"/>□職員<text:s text:c="9"/>□校外人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>二、活動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問項</text:p>
          </table:table-cell>
          <table:table-cell table:style-name="TableCell287">
            <text:p text:style-name="P288">非常同意</text:p>
          </table:table-cell>
          <table:table-cell table:style-name="TableCell289">
            <text:p text:style-name="P290">同意</text:p>
          </table:table-cell>
          <table:table-cell table:style-name="TableCell291">
            <text:p text:style-name="P292">普通</text:p>
          </table:table-cell>
          <table:table-cell table:style-name="TableCell293">
            <text:p text:style-name="P294">不同意</text:p>
          </table:table-cell>
          <table:table-cell table:style-name="TableCell295">
            <text:p text:style-name="P296">非常不同意</text:p>
          </table:table-cell>
        </table:table-row>
        <table:table-row table:style-name="TableRow297">
          <table:table-cell table:style-name="TableCell298">
            <text:p text:style-name="P299">1.本次活動主題讓您感到有興趣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</table:table-row>
        <table:table-row table:style-name="TableRow310">
          <table:table-cell table:style-name="TableCell311">
            <text:p text:style-name="P312">2.本次活動宣傳期程您覺得洽當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</table:table-row>
        <table:table-row table:style-name="TableRow323">
          <table:table-cell table:style-name="TableCell324">
            <text:p text:style-name="P325">3.本次活動內容符合您的預期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</table:table-row>
        <table:table-row table:style-name="TableRow336">
          <table:table-cell table:style-name="TableCell337">
            <text:p text:style-name="P338">4.您滿意本次活動的規劃與設計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</table:table-row>
        <table:table-row table:style-name="TableRow349">
          <table:table-cell table:style-name="TableCell350">
            <text:p text:style-name="P351">5.您滿意本次活動工作人員的服務態度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</table:table-row>
        <table:table-row table:style-name="TableRow362">
          <table:table-cell table:style-name="TableCell363">
            <text:p text:style-name="P364">6.您認同本次傳情活動的意義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</table:table-row>
        <table:table-row table:style-name="TableRow375">
          <table:table-cell table:style-name="TableCell376">
            <text:p text:style-name="P377">7.您滿意本次活動的場地安排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</table:table-row>
        <table:table-row table:style-name="TableRow388">
          <table:table-cell table:style-name="TableCell389">
            <text:p text:style-name="P390">8.整體上來說您滿意本次活動<text:s/>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</table:table-row>
        <table:table-row table:style-name="TableRow401">
          <table:table-cell table:style-name="TableCell402">
            <text:p text:style-name="P403">9.透過本次活動是否能提升您對藝文活動的認知與喜好<text:s/>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>□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</table:table-row>
        <table:table-row table:style-name="TableRow414">
          <table:table-cell table:style-name="TableCell415">
            <text:p text:style-name="P416">10.透過參與活動是否提升您參加學生社團的意願</text:p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>□</text:p>
          </table:table-cell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</table:table-row>
        <table:table-row table:style-name="TableRow427">
          <table:table-cell table:style-name="TableCell428" table:number-columns-spanned="6">
            <text:p text:style-name="P429">三、其他您對本次活動的建議與鼓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6"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活動問卷調查表</dc:title>
    <meta:initial-creator>tin</meta:initial-creator>
    <dc:creator>admin</dc:creator>
    <meta:creation-date>2018-01-30T00:57:00Z</meta:creation-date>
    <dc:date>2018-01-30T05:58:00Z</dc:date>
    <meta:template xlink:href="Normal" xlink:type="simple"/>
    <meta:editing-cycles>5</meta:editing-cycles>
    <meta:editing-duration>PT120S</meta:editing-duration>
    <meta:document-statistic meta:page-count="2" meta:paragraph-count="3" meta:word-count="238" meta:character-count="1594" meta:row-count="11" meta:non-whitespace-character-count="1359"/>
  </office:meta>
</office:document-meta>
</file>