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P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" style:parent-style-name="內文" style:family="paragraph">
      <style:paragraph-properties fo:line-height="0.3194in" fo:margin-left="1.0076in" fo:text-indent="-1.0062in">
        <style:tab-stops>
          <style:tab-stop style:type="left" style:position="0.2423in"/>
        </style:tab-stops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9" style:parent-style-name="內文" style:family="paragraph">
      <style:paragraph-properties fo:widows="2" fo:orphans="2" fo:line-height="0.3194in" fo:margin-left="1.0083in" fo:text-indent="-1.0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fo:line-height="0.3194in" fo:margin-right="-0.075in"/>
      <style:text-properties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3194in" fo:margin-right="-0.075in"/>
      <style:text-properties style:font-name-asian="標楷體" fo:color="#000000" fo:font-size="15pt" style:font-size-asian="15pt" style:font-size-complex="15pt"/>
    </style:style>
    <style:style style:name="P12" style:parent-style-name="內文" style:list-style-name="LFO1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list-style-name="LFO1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內文" style:list-style-name="LFO1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7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18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2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line-height="0.3194in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7" style:parent-style-name="內文" style:list-style-name="LFO1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國立虎尾科技大學 ___社會議紀錄</text:p>
      <text:p text:style-name="P2"><text:span text:style-name="T3">………………………………………………………………………………………………………………………………………</text:span></text:p>
      <text:p text:style-name="P4">【會議名稱】</text:p>
      <text:p text:style-name="P5">開會時間：<text:s/></text:p>
      <text:p text:style-name="P6">開會地點：<text:s/></text:p>
      <text:p text:style-name="P7">主 <text:s text:c="3"/>席：<text:s/></text:p>
      <text:p text:style-name="P8">出席人員：<text:s/></text:p>
      <text:p text:style-name="P9">列席人員：</text:p>
      <text:p text:style-name="P10">紀<text:s text:c="4"/>錄：</text:p>
      <text:p text:style-name="P11"/>
      <text:list text:style-name="LFO1" text:continue-numbering="true">
        <text:list-item>
          <text:p text:style-name="P12">主席報告</text:p>
        </text:list-item>
        <text:list-item>
          <text:p text:style-name="P13">確認上次會議紀錄(略)</text:p>
        </text:list-item>
        <text:list-item>
          <text:p text:style-name="P14">各行政單位業務報告（略）</text:p>
        </text:list-item>
      </text:list>
      <text:p text:style-name="P15"/>
      <text:list text:style-name="LFO1" text:continue-numbering="true">
        <text:list-item>
          <text:p text:style-name="P16">提案討論</text:p>
        </text:list-item>
      </text:list>
      <text:p text:style-name="P17">提案一</text:p>
      <text:p text:style-name="P18">案　由： <text:s text:c="33"/>提案單位：</text:p>
      <text:p text:style-name="P19">說　明：</text:p>
      <text:p text:style-name="P20">決　議：<text:s/></text:p>
      <text:p text:style-name="P21"/>
      <text:p text:style-name="P22">提案二</text:p>
      <text:p text:style-name="P23">案　由： <text:s text:c="8"/><text:s text:c="25"/>提案單位：</text:p>
      <text:p text:style-name="P24">說　明：</text:p>
      <text:p text:style-name="P25">決　議：<text:s/></text:p>
      <text:p text:style-name="P26"/>
      <text:list text:style-name="LFO1" text:continue-numbering="true">
        <text:list-item>
          <text:p text:style-name="P27">臨時動議</text:p>
        </text:list-item>
      </text:list>
      <text:p text:style-name="P28"/>
      <text:p text:style-name="內文"><text:span text:style-name="T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_會議紀錄格式</dc:title>
    <meta:initial-creator>USER</meta:initial-creator>
    <dc:creator>admin</dc:creator>
    <meta:creation-date>2018-01-30T01:03:00Z</meta:creation-date>
    <dc:date>2018-01-30T01:0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