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FF0000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ableColumn8" style:family="table-column">
      <style:table-column-properties style:column-width="4.5284in"/>
    </style:style>
    <style:style style:name="TableColumn9" style:family="table-column">
      <style:table-column-properties style:column-width="2.2215in"/>
    </style:style>
    <style:style style:name="Table7" style:family="table">
      <style:table-properties style:width="6.75in" fo:margin-left="0in" table:align="center"/>
    </style:style>
    <style:style style:name="TableRow10" style:family="table-row">
      <style:table-row-properties style:min-row-height="0.36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1666in" fo:margin-left="0.4861in" fo:text-indent="-0.4861in">
        <style:tab-stops/>
      </style:paragraph-properties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line-height="0.1666in" fo:margin-left="0.4319in" fo:text-indent="-0.4319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31" style:family="table-column">
      <style:table-column-properties style:column-width="2.25in"/>
    </style:style>
    <style:style style:name="TableColumn32" style:family="table-column">
      <style:table-column-properties style:column-width="2.25in"/>
    </style:style>
    <style:style style:name="TableColumn33" style:family="table-column">
      <style:table-column-properties style:column-width="2.2222in"/>
    </style:style>
    <style:style style:name="Table30" style:family="table">
      <style:table-properties style:width="6.7222in" fo:margin-left="0in" table:align="center"/>
    </style:style>
    <style:style style:name="TableRow34" style:family="table-row">
      <style:table-row-properties style:min-row-height="0.36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1291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1666in" fo:margin-left="0.5555in" fo:text-indent="-0.5555in">
        <style:tab-stops>
          <style:tab-stop style:type="left" style:position="-1.555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666in" fo:margin-left="0.5013in" fo:text-indent="-0.5013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ableColumn72" style:family="table-column">
      <style:table-column-properties style:column-width="2.25in"/>
    </style:style>
    <style:style style:name="TableColumn73" style:family="table-column">
      <style:table-column-properties style:column-width="2.25in"/>
    </style:style>
    <style:style style:name="TableColumn74" style:family="table-column">
      <style:table-column-properties style:column-width="2.2222in"/>
    </style:style>
    <style:style style:name="Table71" style:family="table">
      <style:table-properties style:width="6.7222in" fo:margin-left="0in" table:align="center"/>
    </style:style>
    <style:style style:name="TableRow75" style:family="table-row">
      <style:table-row-properties style:min-row-height="0.36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666in" fo:margin-left="0.4166in" fo:text-indent="-0.4166in">
        <style:tab-stops>
          <style:tab-stop style:type="left" style:position="-1.416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 fo:margin-left="0.4319in" fo:text-indent="-0.4319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ableColumn107" style:family="table-column">
      <style:table-column-properties style:column-width="2.25in"/>
    </style:style>
    <style:style style:name="TableColumn108" style:family="table-column">
      <style:table-column-properties style:column-width="2.25in"/>
    </style:style>
    <style:style style:name="TableColumn109" style:family="table-column">
      <style:table-column-properties style:column-width="2.2125in"/>
    </style:style>
    <style:style style:name="Table106" style:family="table">
      <style:table-properties style:width="6.7125in" fo:margin-left="0in" table:align="center"/>
    </style:style>
    <style:style style:name="TableRow110" style:family="table-row">
      <style:table-row-properties style:min-row-height="0.36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 fo:margin-left="0.4166in" fo:text-indent="-0.4166in">
        <style:tab-stops>
          <style:tab-stop style:type="left" style:position="-1.4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 fo:margin-left="0.4319in" fo:text-indent="-0.4319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widows="2" fo:orphans="2" fo:break-before="pag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ableColumn152" style:family="table-column">
      <style:table-column-properties style:column-width="4.5in"/>
    </style:style>
    <style:style style:name="TableColumn153" style:family="table-column">
      <style:table-column-properties style:column-width="2.25in"/>
    </style:style>
    <style:style style:name="Table151" style:family="table">
      <style:table-properties style:width="6.75in" fo:margin-left="0in" table:align="center"/>
    </style:style>
    <style:style style:name="TableRow154" style:family="table-row">
      <style:table-row-properties style:min-row-height="0.36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line-height="0.1666in" fo:margin-left="0.4319in" fo:text-indent="-0.4319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176" style:family="table-column">
      <style:table-column-properties style:column-width="2.25in"/>
    </style:style>
    <style:style style:name="TableColumn177" style:family="table-column">
      <style:table-column-properties style:column-width="2.25in"/>
    </style:style>
    <style:style style:name="TableColumn178" style:family="table-column">
      <style:table-column-properties style:column-width="2.25in"/>
    </style:style>
    <style:style style:name="Table175" style:family="table">
      <style:table-properties style:width="6.75in" fo:margin-left="0in" table:align="center"/>
    </style:style>
    <style:style style:name="TableRow179" style:family="table-row">
      <style:table-row-properties style:min-row-height="0.3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 fo:margin-left="0.4763in" fo:text-indent="-0.476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ableColumn211" style:family="table-column">
      <style:table-column-properties style:column-width="2.25in"/>
    </style:style>
    <style:style style:name="TableColumn212" style:family="table-column">
      <style:table-column-properties style:column-width="2.25in"/>
    </style:style>
    <style:style style:name="TableColumn213" style:family="table-column">
      <style:table-column-properties style:column-width="2.25in"/>
    </style:style>
    <style:style style:name="Table210" style:family="table">
      <style:table-properties style:width="6.75in" fo:margin-left="0in" table:align="center"/>
    </style:style>
    <style:style style:name="TableRow214" style:family="table-row">
      <style:table-row-properties style:min-row-height="0.36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 fo:margin-left="0.4763in" fo:text-indent="-0.476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ableColumn246" style:family="table-column">
      <style:table-column-properties style:column-width="2.25in"/>
    </style:style>
    <style:style style:name="TableColumn247" style:family="table-column">
      <style:table-column-properties style:column-width="2.25in"/>
    </style:style>
    <style:style style:name="TableColumn248" style:family="table-column">
      <style:table-column-properties style:column-width="2.25in"/>
    </style:style>
    <style:style style:name="Table245" style:family="table">
      <style:table-properties style:width="6.75in" fo:margin-left="0in" table:align="center"/>
    </style:style>
    <style:style style:name="TableRow249" style:family="table-row">
      <style:table-row-properties style:min-row-height="0.368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 fo:margin-left="0.4763in" fo:text-indent="-0.476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4167in double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、法規命令（規程、規則、細則、辦法、綱要、標準、準則）</text:p>
      <text:p text:style-name="P2"><text:span text:style-name="T3"><draw:frame draw:z-index="251657728" draw:id="id0" draw:style-name="a0" draw:name="Text Box 4" text:anchor-type="paragraph" svg:x="0.125in" svg:y="-0.875in" svg:width="2in" svg:height="0.375in" style:rel-width="scale" style:rel-height="scale"><draw:text-box><text:p text:style-name="P4">法規訂定修正對照表</text:p></draw:text-box><svg:title/><svg:desc/></draw:frame></text:span><text:span text:style-name="T5">1.</text:span><text:span text:style-name="T6">訂定法規草案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國立虎尾科技大學○○○○辦法（草案）</text:p>
          </table:table-cell>
          <table:covered-table-cell/>
        </table:table-row>
        <table:table-row table:style-name="TableRow13">
          <table:table-cell table:style-name="TableCell14">
            <text:p text:style-name="P15">條　文</text:p>
          </table:table-cell>
          <table:table-cell table:style-name="TableCell16">
            <text:p text:style-name="P17">說　　　明</text:p>
          </table:table-cell>
        </table:table-row>
        <table:table-row table:style-name="TableRow18">
          <table:table-cell table:style-name="TableCell19">
            <text:p text:style-name="P20">第一條<text:s/>國立虎尾科技大學（以下簡稱本校）為○○○○之需要，依據○○○○規定，本校○○○○辦法（以下簡稱本辦法）。</text:p>
            <text:p text:style-name="P21">第二條</text:p>
          </table:table-cell>
          <table:table-cell table:style-name="TableCell22">
            <text:p text:style-name="P23">一、明定本法規之法源。</text:p>
            <text:p text:style-name="P24"/>
          </table:table-cell>
        </table:table-row>
      </table:table>
      <text:p text:style-name="P25">國立虎尾科技大學○○○○辦法（草案）</text:p>
      <text:p text:style-name="P26">…檢附全文…</text:p>
      <text:p text:style-name="P27"/>
      <text:p text:style-name="P28"/>
      <text:p text:style-name="P29">2.修正法規條文達全部條文二分之一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國立虎尾科技大學○○○○辦法修正草案條文對照表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修　正　條　文</text:p>
          </table:table-cell>
          <table:table-cell table:style-name="TableCell40">
            <text:p text:style-name="P41">現　行　條　文</text:p>
          </table:table-cell>
          <table:table-cell table:style-name="TableCell42">
            <text:p text:style-name="P43">說　　　明</text:p>
          </table:table-cell>
        </table:table-row>
        <table:table-row table:style-name="TableRow44">
          <table:table-cell table:style-name="TableCell45">
            <text:p text:style-name="P46"><text:span text:style-name="T47">（</text:span><text:span text:style-name="T48">修正處標</text:span><text:span text:style-name="T49">粗體</text:span><text:span text:style-name="T50">底線</text:span><text:span text:style-name="T51">）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國立虎尾科技大學○○○○辦法（修正草案）</text:p>
      <text:p text:style-name="P57"><text:span text:style-name="T58">…</text:span><text:span text:style-name="T59">檢附</text:span><text:span text:style-name="T60">修正後全文（</text:span><text:span text:style-name="T61">修正處標</text:span><text:span text:style-name="T62">粗體</text:span><text:span text:style-name="T63">底線</text:span><text:span text:style-name="T64">）</text:span><text:span text:style-name="T65">…</text:span></text:p>
      <text:p text:style-name="P66"/>
      <text:p text:style-name="P67"/>
      <text:p text:style-name="P68"><text:span text:style-name="T69">3.</text:span><text:span text:style-name="T70">修正條文在四條以上，未達全部條文之二分之一者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國立虎尾科技大學○○○○辦法部分條文修正草案對照表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修　正　條　文</text:p>
          </table:table-cell>
          <table:table-cell table:style-name="TableCell81">
            <text:p text:style-name="P82">現　行　條　文</text:p>
          </table:table-cell>
          <table:table-cell table:style-name="TableCell83">
            <text:p text:style-name="P84">說　　　明</text:p>
          </table:table-cell>
        </table:table-row>
        <table:table-row table:style-name="TableRow85">
          <table:table-cell table:style-name="TableCell86">
            <text:p text:style-name="P87"><text:span text:style-name="T88">（</text:span><text:span text:style-name="T89">修正處標粗體底線</text:span><text:span text:style-name="T90">）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國立虎尾科技大學○○○○辦法（修正草案）</text:p>
      <text:p text:style-name="P96"><text:span text:style-name="T97">…</text:span><text:span text:style-name="T98">檢附</text:span><text:span text:style-name="T99">修正後全文（</text:span><text:span text:style-name="T100">修正處標粗體底線</text:span><text:span text:style-name="T101">）</text:span><text:span text:style-name="T102">…</text:span></text:p>
      <text:p text:style-name="P103"/>
      <text:p text:style-name="P104"/>
      <text:p text:style-name="P105">4.修正條文在三條以下者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國立虎尾科技大學○○○○辦法</text:span><text:span text:style-name="T114">第</text:span><text:span text:style-name="T115">○○</text:span><text:span text:style-name="T116">條、第</text:span><text:span text:style-name="T117">○○</text:span><text:span text:style-name="T118">條、第</text:span><text:span text:style-name="T119">○○</text:span><text:span text:style-name="T120">條</text:span><text:span text:style-name="T121">修正草案條文對照表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修　正　條　文</text:p>
          </table:table-cell>
          <table:table-cell table:style-name="TableCell125">
            <text:p text:style-name="P126">現　行　條　文</text:p>
          </table:table-cell>
          <table:table-cell table:style-name="TableCell127">
            <text:p text:style-name="P128">說　　　明</text:p>
          </table:table-cell>
        </table:table-row>
        <table:table-row table:style-name="TableRow129">
          <table:table-cell table:style-name="TableCell130">
            <text:p text:style-name="P131"><text:span text:style-name="T132">（</text:span><text:span text:style-name="T133">修正處標粗體底線</text:span><text:span text:style-name="T134">）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國立虎尾科技大學○○○○辦法（修正草案）</text:p>
      <text:p text:style-name="P140"><text:span text:style-name="T141">…</text:span><text:span text:style-name="T142">檢附</text:span><text:span text:style-name="T143">修正後全文（</text:span><text:span text:style-name="T144">修正處標粗體底線</text:span><text:span text:style-name="T145">）</text:span><text:span text:style-name="T146">…</text:span></text:p>
      <text:soft-page-break/>
      <text:p text:style-name="P147"><text:span text:style-name="T148">二、</text:span><text:span text:style-name="T149">行政規則（要點、注意事項、須知、規定、基準、規範、流程、原則）</text:span></text:p>
      <text:p text:style-name="P150">1.訂定行政規則草案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國立虎尾科技大學○○○○要點（草案）</text:p>
          </table:table-cell>
          <table:covered-table-cell/>
        </table:table-row>
        <table:table-row table:style-name="TableRow157">
          <table:table-cell table:style-name="TableCell158">
            <text:p text:style-name="P159">規定</text:p>
          </table:table-cell>
          <table:table-cell table:style-name="TableCell160">
            <text:p text:style-name="P161">說　　　明</text:p>
          </table:table-cell>
        </table:table-row>
        <table:table-row table:style-name="TableRow162">
          <table:table-cell table:style-name="TableCell163">
            <text:p text:style-name="P164">一、國立虎尾科技大學（以下簡稱本校）為○○○○之需要，依據○○○○之規定，本校○○○○要點（以下簡稱本要點）。</text:p>
            <text:p text:style-name="P165">二、</text:p>
          </table:table-cell>
          <table:table-cell table:style-name="TableCell166">
            <text:p text:style-name="P167">一、明定本要點之法源。</text:p>
            <text:p text:style-name="P168"/>
          </table:table-cell>
        </table:table-row>
      </table:table>
      <text:p text:style-name="P169">…檢附全文…</text:p>
      <text:p text:style-name="P170"/>
      <text:p text:style-name="P171"/>
      <text:p text:style-name="P172"><text:span text:style-name="T173">2.</text:span><text:span text:style-name="T174">修正各點達全部點次二分之一者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國立虎尾科技大學○○○○要點修正草案對照表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修　正　規　定</text:p>
          </table:table-cell>
          <table:table-cell table:style-name="TableCell185">
            <text:p text:style-name="P186">現　行　規　定</text:p>
          </table:table-cell>
          <table:table-cell table:style-name="TableCell187">
            <text:p text:style-name="P188">說　　　明</text:p>
          </table:table-cell>
        </table:table-row>
        <table:table-row table:style-name="TableRow189">
          <table:table-cell table:style-name="TableCell190">
            <text:p text:style-name="P191"><text:span text:style-name="T192">（</text:span><text:span text:style-name="T193">修正處標粗體底線</text:span><text:span text:style-name="T194">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國立虎尾科技大學○○○○要點（修正草案）</text:p>
      <text:p text:style-name="P200"><text:span text:style-name="T201">…</text:span><text:span text:style-name="T202">檢附</text:span><text:span text:style-name="T203">修正後全文（</text:span><text:span text:style-name="T204">修正處標粗體底線</text:span><text:span text:style-name="T205">）</text:span><text:span text:style-name="T206">…</text:span></text:p>
      <text:p text:style-name="P207"/>
      <text:p text:style-name="P208"/>
      <text:p text:style-name="P209">3.修正各點在四點以上，未達全部點次之二分之一者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國立虎尾科技大學○○○○要點部分規定修正草案對照表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修　正　規　定</text:p>
          </table:table-cell>
          <table:table-cell table:style-name="TableCell220">
            <text:p text:style-name="P221">現　行　規　定</text:p>
          </table:table-cell>
          <table:table-cell table:style-name="TableCell222">
            <text:p text:style-name="P223">說　　　明</text:p>
          </table:table-cell>
        </table:table-row>
        <table:table-row table:style-name="TableRow224">
          <table:table-cell table:style-name="TableCell225">
            <text:p text:style-name="P226"><text:span text:style-name="T227">（</text:span><text:span text:style-name="T228">修正處標粗體底線</text:span><text:span text:style-name="T229">）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國立虎尾科技大學○○○○要點（修正草案）</text:p>
      <text:p text:style-name="P235"><text:span text:style-name="T236">…</text:span><text:span text:style-name="T237">檢附</text:span><text:span text:style-name="T238">修正後全文（</text:span><text:span text:style-name="T239">修正處標粗體底線</text:span><text:span text:style-name="T240">）</text:span><text:span text:style-name="T241">…</text:span></text:p>
      <text:p text:style-name="P242"/>
      <text:p text:style-name="P243"/>
      <text:p text:style-name="P244">4.修正各點在三點以下者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text:span text:style-name="T252">國立虎尾科技大學○○○○要點第</text:span><text:span text:style-name="T253">○○</text:span><text:span text:style-name="T254">點、第</text:span><text:span text:style-name="T255">○○</text:span><text:span text:style-name="T256">點、第</text:span><text:span text:style-name="T257">○○</text:span><text:span text:style-name="T258">點修正草案對照表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修　正　規　定</text:p>
          </table:table-cell>
          <table:table-cell table:style-name="TableCell262">
            <text:p text:style-name="P263">現　行　規　定</text:p>
          </table:table-cell>
          <table:table-cell table:style-name="TableCell264">
            <text:p text:style-name="P265">說　　　明</text:p>
          </table:table-cell>
        </table:table-row>
        <table:table-row table:style-name="TableRow266">
          <table:table-cell table:style-name="TableCell267">
            <text:p text:style-name="P268"><text:span text:style-name="T269">（</text:span><text:span text:style-name="T270">修正處標粗體底線</text:span><text:span text:style-name="T271">）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國立虎尾科技大學○○○○要點（修正草案）</text:p>
      <text:p text:style-name="P277"><text:span text:style-name="T278">…</text:span><text:span text:style-name="T279">檢附</text:span><text:span text:style-name="T280">修正後全文（</text:span><text:span text:style-name="T281">修正處標粗體底線</text:span><text:span text:style-name="T282">）</text:span><text:span text:style-name="T283">…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二學年度第七次行政會議（單位名稱）報告</dc:title>
    <meta:initial-creator>a01003_曾秋芬</meta:initial-creator>
    <dc:creator>admin</dc:creator>
    <meta:creation-date>2018-01-30T01:04:00Z</meta:creation-date>
    <dc:date>2018-01-30T01:04:00Z</dc:date>
    <meta:print-date>2005-02-15T03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