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Verdana" style:font-name-complex="新細明體" fo:font-weight="bold" style:font-weight-asian="bold" fo:color="#FF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background-color="#FFFFFF"/>
    </style:style>
    <style:style style:name="T3" style:parent-style-name="預設段落字型" style:family="text">
      <style:text-properties style:font-name="Verdana" style:font-name-complex="新細明體" fo:font-weight="bold" style:font-weight-asian="bold" fo:color="#000000" style:letter-kerning="false" fo:font-size="28pt" style:font-size-asian="28pt" style:font-size-complex="28pt"/>
    </style:style>
    <style:style style:name="P4" style:parent-style-name="內文" style:family="paragraph">
      <style:paragraph-properties fo:widows="2" fo:orphans="2" style:snap-to-layout-grid="false" fo:text-align="center" fo:background-color="#FFFFFF"/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background-color="#FFFFFF"/>
    </style:style>
    <style:style style:name="T6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Verdana" style:font-name-complex="新細明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Verdana" style:font-name-complex="新細明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Verdana" style:font-name-complex="新細明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background-color="#FFFFFF"/>
    </style:style>
    <style:style style:name="T41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style:snap-to-layout-grid="false" fo:background-color="#FFFFFF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50" style:parent-style-name="內文" style:family="paragraph">
      <style:paragraph-properties fo:widows="2" fo:orphans="2" style:snap-to-layout-grid="false" fo:background-color="#FFFFFF"/>
    </style:style>
    <style:style style:name="T5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(以下內容請每一字親手書寫,不得列印)</text:p>
      <text:p text:style-name="P2"><text:span text:style-name="T3">切結書</text:span></text:p>
      <text:p text:style-name="P4"/>
      <text:p text:style-name="P5"><text:span text:style-name="T6">本人</text:span><text:span text:style-name="T7">○○○</text:span><text:span text:style-name="T8">不慎</text:span><text:span text:style-name="T9">逾期</text:span><text:span text:style-name="T10">申請</text:span><text:span text:style-name="T11">10</text:span><text:span text:style-name="T12">7</text:span><text:span text:style-name="T13">學年度</text:span><text:span text:style-name="T14">第</text:span><text:span text:style-name="T15">二</text:span><text:span text:style-name="T16">學期</text:span><text:span text:style-name="T17">學雜費減免</text:span><text:span text:style-name="T18">，</text:span><text:span text:style-name="T19">爾後</text:span><text:span text:style-name="T20">在學期間</text:span><text:span text:style-name="T21">必依照學校</text:span><text:span text:style-name="T22">「</text:span><text:span text:style-name="T23">行事曆</text:span><text:span text:style-name="T24">」</text:span><text:span text:style-name="T25">、</text:span><text:span text:style-name="T26">學校</text:span><text:span text:style-name="T27">「首頁/</text:span><text:span text:style-name="T28">行政公告</text:span><text:span text:style-name="T29">」</text:span><text:span text:style-name="T30">及學校</text:span><text:span text:style-name="T31">「</text:span><text:span text:style-name="T32">G-MAIL信箱</text:span><text:span text:style-name="T33">」</text:span><text:span text:style-name="T34">通知</text:span><text:span text:style-name="T35">準時辦理，</text:span><text:span text:style-name="T36">否</text:span><text:span text:style-name="T37">則自願依一般生繳費</text:span><text:span text:style-name="T38">。</text:span></text:p>
      <text:p text:style-name="P39"/>
      <text:p text:style-name="P40"><text:span text:style-name="T41">切結</text:span><text:span text:style-name="T42">人</text:span><text:span text:style-name="T43">：○○○<text:s/></text:span><text:span text:style-name="T44">(請親簽)</text:span></text:p>
      <text:p text:style-name="P45"><text:span text:style-name="T46">學</text:span><text:span text:style-name="T47"><text:s text:c="2"/></text:span><text:span text:style-name="T48">號</text:span><text:span text:style-name="T49">：</text:span></text:p>
      <text:p text:style-name="P50"><text:span text:style-name="T51">日 <text:s/>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A50A1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09120</meta:initial-creator>
    <dc:creator>admin</dc:creator>
    <meta:creation-date>2019-02-15T11:52:00Z</meta:creation-date>
    <dc:date>2019-02-15T11:53:00Z</dc:date>
    <meta:print-date>2015-10-05T01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