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background-color="#FFFFFF"/>
    </style:style>
    <style:style style:name="T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background-color="#FFFFFF"/>
    </style:style>
    <style:style style:name="T35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P41" style:parent-style-name="內文" style:family="paragraph">
      <style:paragraph-properties fo:widows="2" fo:orphans="2" style:snap-to-layout-grid="false" fo:background-color="#FFFFFF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style:snap-to-layout-grid="false" fo:background-color="#FFFFFF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0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1" style:parent-style-name="內文" style:family="paragraph">
      <style:paragraph-properties fo:widows="2" fo:orphans="2" style:snap-to-layout-grid="false" fo:background-color="#FFFFFF"/>
    </style:style>
    <style:style style:name="T5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style:snap-to-layout-grid="false" fo:background-color="#FFFFFF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6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61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62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64" style:parent-style-name="內文" style:list-style-name="LFO2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65" style:parent-style-name="內文" style:list-style-name="LFO2" style:family="paragraph">
      <style:paragraph-properties fo:widows="2" fo:orphans="2" style:snap-to-layout-grid="false" fo:background-color="#FFFFFF"/>
    </style:style>
    <style:style style:name="T6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Verdana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 text:c="12"/></text:span><text:span text:style-name="T6">因</text:span><text:span text:style-name="T7"><text:s text:c="22"/></text:span><text:span text:style-name="T8">之</text:span><text:span text:style-name="T9">不</text:span><text:span text:style-name="T10">可抗力因素</text:span><text:span text:style-name="T11">(</text:span><text:span text:style-name="T12">如附件證明</text:span><text:span text:style-name="T13">)</text:span><text:span text:style-name="T14">，無法親自到校補辦</text:span><text:span text:style-name="T15">10</text:span><text:span text:style-name="T16">7</text:span><text:span text:style-name="T17">學年度第</text:span><text:span text:style-name="T18">二</text:span><text:span text:style-name="T19">學期學雜費減免</text:span><text:span text:style-name="T20">，</text:span><text:span text:style-name="T21">今委託</text:span><text:span text:style-name="T22"><text:s text:c="11"/></text:span><text:span text:style-name="T23">君(關係：</text:span><text:span text:style-name="T24"><text:s text:c="10"/></text:span><text:span text:style-name="T25">)代為辦理，</text:span><text:span text:style-name="T26">以上內容屬實</text:span><text:span text:style-name="T27">，</text:span><text:span text:style-name="T28">若有任何問題本人</text:span><text:span text:style-name="T29">自</text:span><text:span text:style-name="T30">負全責</text:span><text:span text:style-name="T31">，絕無異議</text:span><text:span text:style-name="T32">。</text:span></text:p>
      <text:p text:style-name="P33"><text:s text:c="6"/></text:p>
      <text:p text:style-name="P34"><text:span text:style-name="T35">委託</text:span><text:span text:style-name="T36">人</text:span><text:span text:style-name="T37">簽名</text:span><text:span text:style-name="T38">：</text:span><text:span text:style-name="T39"><text:s text:c="16"/></text:span><text:span text:style-name="T40">(請親簽)</text:span></text:p>
      <text:p text:style-name="P41"><text:span text:style-name="T42"><text:s text:c="4"/></text:span><text:span text:style-name="T43">學</text:span><text:span text:style-name="T44"><text:s text:c="2"/></text:span><text:span text:style-name="T45">號</text:span><text:span text:style-name="T46">：</text:span></text:p>
      <text:p text:style-name="P47"><text:span text:style-name="T48">身分證字號</text:span><text:span text:style-name="T49">：</text:span></text:p>
      <text:p text:style-name="P50"/>
      <text:p text:style-name="P51"><text:span text:style-name="T52">受</text:span><text:span text:style-name="T53">委託人簽名</text:span><text:span text:style-name="T54">：</text:span><text:span text:style-name="T55"><text:s text:c="16"/></text:span><text:span text:style-name="T56">(請親簽)</text:span></text:p>
      <text:p text:style-name="P57"><text:span text:style-name="T58"><text:s text:c="2"/></text:span><text:span text:style-name="T59">身分證字號</text:span><text:span text:style-name="T60">：</text:span></text:p>
      <text:p text:style-name="P61"/>
      <text:p text:style-name="P62"/>
      <text:p text:style-name="P63">委託注意事項：</text:p>
      <text:list text:style-name="LFO2" text:continue-numbering="true">
        <text:list-item>
          <text:p text:style-name="P64">本件及相關證明若有不實，本校得視情節輕重依法辦理。</text:p>
        </text:list-item>
        <text:list-item>
          <text:p text:style-name="P65"><text:span text:style-name="T66">不可抗力因素</text:span><text:span text:style-name="T67">由本校本行政權責裁量，</text:span><text:span text:style-name="T68">非</text:span><text:span text:style-name="T69">不可抗力因素</text:span><text:span text:style-name="T70">恕不受理代辦減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A50A1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09120</meta:initial-creator>
    <dc:creator>admin</dc:creator>
    <meta:creation-date>2019-02-15T11:51:00Z</meta:creation-date>
    <dc:date>2019-02-15T11:5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