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2.298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625in"/>
    </style:style>
    <style:style style:name="Table1" style:family="table" style:master-page-name="MP0">
      <style:table-properties style:width="7.5in" fo:margin-left="-0.8in" table:align="left"/>
    </style:style>
    <style:style style:name="TableRow8" style:family="table-row">
      <style:table-row-properties style:min-row-height="1.986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C0C0"/>
    </style:style>
    <style:style style:name="TableRow17" style:family="table-row">
      <style:table-row-properties style:min-row-height="0.2131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190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465in"/>
    </style:style>
    <style:style style:name="TableCell3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465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47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20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4298in"/>
    </style:style>
    <style:style style:name="TableCell6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5493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1.664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8472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666in" fo:margin-right="0.0784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right="0.0784in"/>
      <style:text-properties style:font-name="標楷體" style:font-name-asian="標楷體"/>
    </style:style>
    <style:style style:name="P98" style:parent-style-name="內文" style:family="paragraph">
      <style:paragraph-properties fo:margin-right="0.078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1" style:parent-style-name="內文" style:family="paragraph">
      <style:paragraph-properties fo:margin-right="0.0784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超連結" style:family="text">
      <style:text-properties style:font-name="標楷體" style:font-name-asian="標楷體" fo:font-weight="bold" style:font-weight-asian="bold" fo:color="#FF0000"/>
    </style:style>
    <style:style style:name="T104" style:parent-style-name="超連結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margin-right="0.41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虎尾科技大學</text:p>
            <text:p text:style-name="P11">第十八屆學生會會長暨學生議員選舉</text:p>
            <text:p text:style-name="P12"><text:span text:style-name="T13">候選人登記表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<text:span text:style-name="T16">請貼兩吋相片或以電子圖檔輸出</text:span></text:p>
          </table:table-cell>
        </table:table-row>
        <table:table-row table:style-name="TableRow17">
          <table:table-cell table:style-name="TableCell18" table:number-rows-spanned="2">
            <text:p text:style-name="P19">參選種類</text:p>
          </table:table-cell>
          <table:table-cell table:style-name="TableCell20" table:number-columns-spanned="3">
            <text:p text:style-name="P21">□學生會會長</text:p>
          </table:table-cell>
          <table:covered-table-cell/>
          <table:covered-table-cell/>
          <table:table-cell table:style-name="TableCell22" table:number-columns-spanned="2" table:number-rows-spanned="2">
            <text:p text:style-name="P23">□學生議員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□學生會副會長(會長暨副會長請同時繳件)</text:p>
          </table:table-cell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第一學期</text:p>
            <text:p text:style-name="P64">學業成績</text:p>
          </table:table-cell>
          <table:table-cell table:style-name="TableCell65">
            <text:p text:style-name="P66"/>
          </table:table-cell>
          <table:table-cell table:style-name="TableCell67">
            <text:p text:style-name="P68">第一學期</text:p>
            <text:p text:style-name="P69">操行成績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政見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5">
            <text:p text:style-name="P92"><text:span text:style-name="T93">●請於繳交此表登記時附上</text:span><text:span text:style-name="T94">：</text:span><text:span text:style-name="T95">學業及操行證明、候選人推薦表、相關經歷證明影印本、學生證正反面影印本各乙份、兩吋相片乙張(限六個月內)及電子檔乙份</text:span><text:span text:style-name="T96">。</text:span></text:p>
            <text:p text:style-name="P97">●請以電腦打字標楷體12字列印輸出。</text:p>
            <text:p text:style-name="P98"><text:span text:style-name="T99">●</text:span><text:span text:style-name="T100">請一併附上本表格Word電子檔及照片電子檔</text:span></text:p>
            <text:p text:style-name="P101"><text:span text:style-name="T102">請寄送至信箱：</text:span><text:a xlink:href="mailto:nfusaelection@gmail.com%20(主旨範例：登記" office:target-frame-name="_top" xlink:show="replace"><text:span text:style-name="T103">nfusaelection@gmail.com<text:s/></text:span><text:span text:style-name="T104">(主旨範例：登記</text:span></text:a><text:span text:style-name="T105"><text:s/>學生會會長 或 學生議員 或<text:s/></text:span><text:span text:style-name="T106">○○</text:span><text:span text:style-name="T107">系學會會長 姓名：賴</text:span><text:span text:style-name="T108">○○</text:span><text:span text:style-name="T109"><text:s/>班級：四</text:span><text:span text:style-name="T110">○○</text:span><text:span text:style-name="T111">二</text:span><text:span text:style-name="T112">○</text:span><text:span text:style-name="T113"><text:s/>學號：4</text:span><text:span text:style-name="T114">○○</text:span><text:span text:style-name="T115">251</text:span><text:span text:style-name="T116">○○</text:span><text:span text:style-name="T117">)。</text:span></text:p>
            <text:p text:style-name="P118">●報名時保證金依各系系學會相關規定。</text:p>
            <text:soft-page-break/>
            <text:p text:style-name="內文"><text:span text:style-name="T119">●學生會行政中心選委會擁有最終詮釋及停止之權利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0"><text:span text:style-name="T121">承辦人員：</text:span><text:span text:style-name="T122"><text:s text:c="35"/>繳交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description/>
    <dc:subject/>
    <meta:initial-creator>DM</meta:initial-creator>
    <dc:creator>Nick Peng</dc:creator>
    <meta:creation-date>2019-04-08T09:28:00Z</meta:creation-date>
    <dc:date>2019-04-08T09:28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