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.625in"/>
    </style:style>
    <style:style style:name="Table2" style:family="table">
      <style:table-properties style:width="7.5in" fo:margin-left="-0.8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826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870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1.863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847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0784in"/>
      <style:text-properties style:font-name="標楷體" style:font-name-asian="標楷體"/>
    </style:style>
    <style:style style:name="P75" style:parent-style-name="內文" style:family="paragraph">
      <style:paragraph-properties fo:margin-right="0.0784in"/>
      <style:text-properties style:font-name="標楷體" style:font-name-asian="標楷體"/>
    </style:style>
    <style:style style:name="P76" style:parent-style-name="內文" style:family="paragraph">
      <style:paragraph-properties fo:margin-right="0.0784in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虎尾科技大學第十八屆學生會正、副會長候選人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rows-spanned="3">
            <text:p text:style-name="P18">請貼兩吋相片或以電子圖檔輸出</text:p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第一學期</text:p>
            <text:p text:style-name="P32">學業成績</text:p>
          </table:table-cell>
          <table:table-cell table:style-name="TableCell33">
            <text:p text:style-name="P34"/>
          </table:table-cell>
          <table:table-cell table:style-name="TableCell35">
            <text:p text:style-name="P36">第一學期</text:p>
            <text:p text:style-name="P37">操行成績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自我期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導師推薦</text:p>
          </table:table-cell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導師簽章： <text:s text:c="22"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系主任推薦</text:p>
          </table:table-cell>
          <table:table-cell table:style-name="TableCell61" table:number-columns-spanned="4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系主任簽章： <text:s text:c="20"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4">
            <text:p text:style-name="P74">●本表請自行列印。</text:p>
            <text:p text:style-name="P75">●請以正楷逐欄詳細填寫，導師及系主任推薦需簽章。</text:p>
            <text:p text:style-name="P76">●學生會行政中心選委會擁有最終詮釋與停止之權利。</text:p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77">承辦人員：<text:s/></text:span><text:span text:style-name="T78"><text:s text:c="24"/>繳交日期: <text:s/></text:span><text:span text:style-name="T7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第十一屆學生會候選人推薦表</dc:title>
    <dc:description/>
    <dc:subject/>
    <meta:initial-creator>SA</meta:initial-creator>
    <dc:creator>Nick Peng</dc:creator>
    <meta:creation-date>2019-04-08T09:28:00Z</meta:creation-date>
    <dc:date>2019-04-08T09:28:00Z</dc:date>
    <meta:print-date>2014-03-12T08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