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728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4.80483333333333cm" style:use-optimal-column-width="true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懲建檔格式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8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國立虎尾科技大學學生社團團體獎懲建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社團名稱</text:p>
          </table:table-cell>
          <table:covered-table-cell/>
          <table:table-cell office:value-type="string" table:number-columns-spanned="7" table:number-rows-spanned="1" table:style-name="ce23">
            <text:p>OO社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3">
            <text:p>年度(3碼)</text:p>
          </table:table-cell>
          <table:table-cell office:value-type="string" table:style-name="ce3">
            <text:p>學期(1碼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(8碼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事由敘述<text:s/></text:p>
          </table:table-cell>
          <table:table-cell office:value-type="string" table:style-name="ce4">
            <text:p>條款代號</text:p>
            <text:p>(條+款共4碼)</text:p>
          </table:table-cell>
          <table:table-cell office:value-type="string" table:style-name="ce3">
            <text:p>獎懲</text:p>
          </table:table-cell>
          <table:table-cell office:value-type="string" table:style-name="ce3">
            <text:p>銷過註記(N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範例 1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四資工二甲</text:p>
          </table:table-cell>
          <table:table-cell office:value-type="float" office:value="40642000" table:style-name="ce6">
            <text:p>40642000</text:p>
          </table:table-cell>
          <table:table-cell office:value-type="string" table:style-name="ce6">
            <text:p>王一二</text:p>
          </table:table-cell>
          <table:table-cell office:value-type="string" table:style-name="ce6">
            <text:p>擔任OO社社長</text:p>
          </table:table-cell>
          <table:table-cell office:value-type="float" office:value="504" table:style-name="ce7">
            <text:p>0504</text:p>
          </table:table-cell>
          <table:table-cell office:value-type="string" table:style-name="ce8">
            <text:p>小功1支</text:p>
          </table:table-cell>
          <table:table-cell office:value-type="string" table:number-columns-spanned="1" table:number-rows-spanned="2" table:style-name="ce24">
            <text:p>繳交前請刪除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範例 1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四應外一甲</text:p>
          </table:table-cell>
          <table:table-cell office:value-type="float" office:value="40645000" table:style-name="ce6">
            <text:p>40645000</text:p>
          </table:table-cell>
          <table:table-cell office:value-type="string" table:style-name="ce6">
            <text:p>陳小麗</text:p>
          </table:table-cell>
          <table:table-cell office:value-type="string" table:style-name="ce6">
            <text:p>擔任OO社總務長</text:p>
          </table:table-cell>
          <table:table-cell office:value-type="float" office:value="401" table:style-name="ce7">
            <text:p>0401</text:p>
          </table:table-cell>
          <table:table-cell office:value-type="string" table:style-name="ce8">
            <text:p>嘉獎1支</text:p>
          </table:table-cell>
          <table:covered-table-cell/>
          <table:table-cell table:number-columns-repeated="16375"/>
        </table:table-row>
        <table:table-row table:number-rows-repeated="11" table:style-name="ro1">
          <table:table-cell table:number-columns-repeated="3" table:style-name="ce3"/>
          <table:table-cell table:number-columns-repeated="3" table:style-name="ce4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3" table:style-name="ce12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※注意事項：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一、本表填寫完成後，excel電子檔寄至課指組信箱（E-mail:activity@nfu.edu.tw），檔名：學期OO社獎懲建議表，例如：104AOO社獎懲建議表。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二、本申請表請以excel檔寄送，勿轉為PDF檔，以利作業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三、本表請印出後核章，繳交正本及影本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6">
            <text:p>社長</text:p>
          </table:table-cell>
          <table:covered-table-cell/>
          <table:table-cell office:value-type="string" table:style-name="ce13">
            <text:p>指導老師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6" table:style-name="ce2"/>
        </table:table-row>
        <table:table-row table:style-name="ro1"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16"/>
          <table:table-cell table:style-name="ce18"/>
          <table:table-cell office:value-type="string" table:style-name="ce20">
            <text:p>20190307更新</text:p>
          </table:table-cell>
          <table:table-cell table:number-columns-repeated="16375"/>
        </table:table-row>
        <table:table-row table:number-rows-repeated="9" table:style-name="ro1"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16"/>
          <table:table-cell table:style-name="ce18"/>
          <table:table-cell table:number-columns-repeated="16376" table:style-name="ce2"/>
        </table:table-row>
        <table:table-row table:number-rows-repeated="463" table:style-name="ro1">
          <table:table-cell table:number-columns-repeated="5"/>
          <table:table-cell table:style-name="ce19"/>
          <table:table-cell table:number-columns-repeated="16378"/>
        </table:table-row>
        <table:table-row table:number-rows-repeated="1048081" table:style-name="ro1">
          <table:table-cell table:number-columns-repeated="16384"/>
        </table:table-row>
        <table:named-expressions>
          <table:named-expression table:name="_GoBack" table:expression="of:=[獎懲建檔格式.#REF!]" table:base-cell-address="獎懲建檔格式.$A$1"/>
          <table:named-expression table:name="OLE_LINK1" table:expression="of:=[獎懲建檔格式.#REF!]" table:base-cell-address="獎懲建檔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Cambria" style:font-name-asian="Cambria" style:font-name-complex="Cambria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admin</dc:creator>
    <meta:creation-date>2013-05-28T23:57:53Z</meta:creation-date>
    <dc:date>2019-05-30T08:59:01Z</dc:date>
    <meta:print-date>2019-03-07T03:30:25Z</meta:print-date>
  </office:meta>
</office:document-meta>
</file>