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24pt" style:font-size-asian="24pt" style:font-size-complex="24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5.909in"/>
    </style:style>
    <style:style style:name="Table3" style:family="table">
      <style:table-properties style:width="6.7951in" fo:margin-left="0.091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16" style:parent-style-name="內文" style:family="paragraph">
      <style:paragraph-properties fo:widows="2" fo:orphans="2" fo:margin-top="0.125in" fo:margin-bottom="0.125in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21" style:parent-style-name="內文" style:family="paragraph">
      <style:paragraph-properties fo:widows="2" fo:orphans="2" fo:margin-top="0.125in" fo:margin-bottom="0.125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2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4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5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4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清單段落" style:list-style-name="LFO2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P5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fo:color="#000000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P61" style:parent-style-name="內文" style:family="paragraph">
      <style:paragraph-properties fo:widows="2" fo:orphans="2" fo:margin-top="0.125in" fo:margin-bottom="0.125in" style:line-height-at-least="0.2222in" fo:margin-left="0.5902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66in" style:letter-kerning="false" style:font-size-complex="12pt"/>
    </style:style>
    <style:style style:name="P67" style:parent-style-name="內文" style:family="paragraph">
      <style:paragraph-properties fo:widows="2" fo:orphans="2" fo:break-before="page"/>
      <style:text-properties fo:color="#000000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025in"/>
    </style:style>
    <style:style style:name="TableColumn71" style:family="table-column">
      <style:table-column-properties style:column-width="1.5458in"/>
    </style:style>
    <style:style style:name="TableColumn72" style:family="table-column">
      <style:table-column-properties style:column-width="0.693in"/>
    </style:style>
    <style:style style:name="TableColumn73" style:family="table-column">
      <style:table-column-properties style:column-width="1.902in"/>
    </style:style>
    <style:style style:name="TableColumn74" style:family="table-column">
      <style:table-column-properties style:column-width="2.2923in"/>
    </style:style>
    <style:style style:name="Table69" style:family="table">
      <style:table-properties style:width="7.4583in" fo:margin-left="0.1583in" table:align="left"/>
    </style:style>
    <style:style style:name="TableRow75" style:family="table-row">
      <style:table-row-properties style:min-row-height="0.4631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9" style:family="table-row">
      <style:table-row-properties style:min-row-height="0.1756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TableRow96" style:family="table-row">
      <style:table-row-properties style:min-row-height="0.3416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P101" style:parent-style-name="內文" style:family="paragraph">
      <style:text-properties style:font-name="微軟正黑體" style:font-name-asian="微軟正黑體"/>
    </style:style>
    <style:style style:name="TableRow102" style:family="table-row">
      <style:table-row-properties style:min-row-height="0.2111in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089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min-row-height="0.5368in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/>
    </style:style>
    <style:style style:name="TableRow121" style:family="table-row">
      <style:table-row-properties style:min-row-height="0.5361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/>
    </style:style>
    <style:style style:name="TableRow126" style:family="table-row">
      <style:table-row-properties style:min-row-height="0.5208in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2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3" style:family="paragraph">
      <style:paragraph-properties fo:text-align="justify"/>
      <style:text-properties style:font-name="微軟正黑體" style:font-name-asian="微軟正黑體"/>
    </style:style>
    <style:style style:name="TableRow131" style:family="table-row">
      <style:table-row-properties style:min-row-height="0.5645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3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3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style:font-name-complex="Microsoft JhengHei UI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291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2" style:family="table-row">
      <style:table-row-properties style:min-row-height="0.1979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177in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1562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7597in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/>
    </style:style>
    <style:style style:name="TableRow191" style:family="table-row">
      <style:table-row-properties style:min-row-height="0.6631in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1.45in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/>
    </style:style>
    <style:style style:name="P20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務處課外活動組專案工讀生招募公告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需求人數</text:p>
          </table:table-cell>
          <table:table-cell table:style-name="TableCell9">
            <text:p text:style-name="P10">1人，備取1-2人</text:p>
          </table:table-cell>
        </table:table-row>
        <table:table-row table:style-name="TableRow11">
          <table:table-cell table:style-name="TableCell12">
            <text:p text:style-name="P13">資格條件</text:p>
          </table:table-cell>
          <table:table-cell table:style-name="TableCell14">
            <text:p text:style-name="P15">1.本校進修推廣部學生為佳。</text:p>
            <text:p text:style-name="P16"><text:span text:style-name="T17">2.</text:span><text:span text:style-name="T18">具備</text:span><text:span text:style-name="T19">office</text:span><text:span text:style-name="T20">與一般電腦文書及網頁操作能力。</text:span></text:p>
            <text:p text:style-name="P21"><text:span text:style-name="T22">3.</text:span><text:span text:style-name="T23">熟悉網頁設計及美工設計軟體為佳。</text:span></text:p>
            <text:p text:style-name="P24">4.<text:s/>謹慎細心、耐心、具工作熱忱、認真負責，溝通及協調能力佳者優先錄取。</text:p>
          </table:table-cell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>
            <text:list text:style-name="LFO1" text:continue-numbering="true">
              <text:list-item>
                <text:p text:style-name="P29">協助就學貸款、學雜費減免業務。</text:p>
              </text:list-item>
              <text:list-item>
                <text:p text:style-name="P30">協助音樂廳借用時音控及相關器材設備操作。</text:p>
              </text:list-item>
              <text:list-item>
                <text:p text:style-name="P31">協助信件收發、公文遞送。</text:p>
              </text:list-item>
              <text:list-item>
                <text:p text:style-name="P32">協助活動或會議茶水準備。</text:p>
              </text:list-item>
              <text:list-item>
                <text:p text:style-name="P33">協助直立式播放器及館外跑馬燈管理。</text:p>
              </text:list-item>
              <text:list-item>
                <text:p text:style-name="P34">協助學生活動中心、椰林大道海報張貼管理。</text:p>
              </text:list-item>
              <text:list-item>
                <text:p text:style-name="P35">協助課指組環境維護。</text:p>
              </text:list-item>
              <text:list-item>
                <text:p text:style-name="P36">協助課指組活動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待遇</text:p>
          </table:table-cell>
          <table:table-cell table:style-name="TableCell40">
            <text:p text:style-name="P41">1.<text:s/>依勞基法最低時薪150元/時。</text:p>
            <text:p text:style-name="P42">2.<text:s/>每日最高8小時，每月以130小時為上限。</text:p>
            <text:p text:style-name="P43">3.<text:s/>其他相關權利義務規定依勞基法及本校工讀相關法規辦理。</text:p>
          </table:table-cell>
        </table:table-row>
        <table:table-row table:style-name="TableRow44">
          <table:table-cell table:style-name="TableCell45">
            <text:p text:style-name="P46">應徵方式</text:p>
          </table:table-cell>
          <table:table-cell table:style-name="TableCell47">
            <text:list text:style-name="LFO2" text:continue-numbering="true">
              <text:list-item>
                <text:p text:style-name="P48">自備履歷表乙份親送課外活動組(學生活動中心1樓)。</text:p>
              </text:list-item>
              <text:list-item>
                <text:p text:style-name="P49">亦可郵寄至本校課外活動組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應徵期限</text:p>
          </table:table-cell>
          <table:table-cell table:style-name="TableCell53">
            <text:p text:style-name="P54">1.<text:s/>自即日起至108年06月12日(三)下午17：00前截止。</text:p>
            <text:p text:style-name="P55">2.<text:s/>書面資料初審合格後，另行通知面試。</text:p>
          </table:table-cell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>
            <text:p text:style-name="P60">05-6315145陳小姐</text:p>
          </table:table-cell>
        </table:table-row>
      </table:table>
      <text:p text:style-name="P61"><text:span text:style-name="T62">註</text:span><text:span text:style-name="T63">:</text:span><text:span text:style-name="T64">為符個資法相關規定，參加甄選人員投遞之基本資料，如需寄回請附足額回郵信封俾利寄回，其餘人員投遞之資料，於本公告後保存</text:span><text:span text:style-name="T65">3</text:span><text:span text:style-name="T66">個月即逕予銷毀。</text:span></text:p>
      <text:p text:style-name="P67"/>
      <text:p text:style-name="P68">課外活動組<text:s/>專案工讀生甄選履歷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　　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□</text:span><text:span text:style-name="T83">男</text:span><text:span text:style-name="T84"><text:s text:c="5"/></text:span><text:span text:style-name="T85">□</text:span><text:span text:style-name="T86">女</text:span></text:p>
          </table:table-cell>
          <table:table-cell table:style-name="TableCell87">
            <text:p text:style-name="P88">照<text:s text:c="2"/>片</text:p>
          </table:table-cell>
        </table:table-row>
        <table:table-row table:style-name="TableRow89">
          <table:table-cell table:style-name="TableCell90">
            <text:p text:style-name="P91">系別/班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rows-spanned="4">
            <text:p text:style-name="P95"/>
          </table:table-cell>
        </table:table-row>
        <table:table-row table:style-name="TableRow96">
          <table:table-cell table:style-name="TableCell97">
            <text:p text:style-name="P98">學<text:s text:c="4"/>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連絡電話：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出生日期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年　　月　　日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e-mail：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戶籍地址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4">
            <text:list text:style-name="LFO3" text:continue-numbering="true">
              <text:list-item>
                <text:p text:style-name="P130">同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家庭經濟</text:p>
            <text:p text:style-name="P134">狀況</text:p>
          </table:table-cell>
          <table:table-cell table:style-name="TableCell135" table:number-columns-spanned="4">
            <text:list text:style-name="LFO3" text:continue-numbering="true">
              <text:list-item>
                <text:p text:style-name="P136"><text:span text:style-name="T137">一般家庭</text:span><text:span text:style-name="T138"><text:s/></text:span><text:span text:style-name="T139">⼞</text:span><text:span text:style-name="T140">經濟弱勢家庭</text:span><text:span text:style-name="T141"><text:s/>:<text:s/></text:span><text:span text:style-name="T142">⼞</text:span><text:span text:style-name="T143">清寒家庭</text:span><text:span text:style-name="T144"><text:s text:c="2"/></text:span><text:span text:style-name="T145">⼞</text:span><text:span text:style-name="T146"><text:s/></text:span><text:span text:style-name="T147">中低</text:span><text:span text:style-name="T148">/</text:span><text:span text:style-name="T149">低收家庭</text:span><text:span text:style-name="T150"><text:s/></text:span><text:span text:style-name="T151">⼞</text:span><text:span text:style-name="T152">身心障礙人士子女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學歷</text:p>
          </table:table-cell>
          <table:table-cell table:style-name="TableCell156">
            <text:p text:style-name="P157">學校名稱</text:p>
          </table:table-cell>
          <table:table-cell table:style-name="TableCell158" table:number-columns-spanned="2">
            <text:p text:style-name="P159">科系（所）肆、畢</text:p>
          </table:table-cell>
          <table:covered-table-cell/>
          <table:table-cell table:style-name="TableCell160">
            <text:p text:style-name="P161">起迄時間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工作經歷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自我簡述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2-13T01:32:00Z</meta:creation-date>
    <dc:date>2019-06-03T00:31:00Z</dc:date>
    <meta:template xlink:href="Normal" xlink:type="simple"/>
    <meta:editing-cycles>4</meta:editing-cycles>
    <meta:editing-duration>PT3480S</meta:editing-duration>
    <meta:document-statistic meta:page-count="2" meta:paragraph-count="1" meta:word-count="113" meta:character-count="758" meta:row-count="5" meta:non-whitespace-character-count="646"/>
  </office:meta>
</office:document-meta>
</file>