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7.1638in"/>
    </style:style>
    <style:style style:name="Table9" style:family="table">
      <style:table-properties style:width="7.1638in" fo:margin-left="0in" table:align="left"/>
    </style:style>
    <style:style style:name="TableRow11" style:family="table-row">
      <style:table-row-properties style:min-row-height="3.9583in"/>
    </style:style>
    <style:style style:name="TableCell12" style:family="table-cell">
      <style:table-cell-properties fo:border="0.0312in solid #000000" style:writing-mode="lr-tb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text-properties style:font-name="標楷體" style:font-name-asian="標楷體" text:display="none"/>
    </style:style>
    <style:style style:name="TableColumn30" style:family="table-column">
      <style:table-column-properties style:column-width="1.7909in"/>
    </style:style>
    <style:style style:name="TableColumn31" style:family="table-column">
      <style:table-column-properties style:column-width="1.7909in"/>
    </style:style>
    <style:style style:name="TableColumn32" style:family="table-column">
      <style:table-column-properties style:column-width="1.7909in"/>
    </style:style>
    <style:style style:name="TableColumn33" style:family="table-column">
      <style:table-column-properties style:column-width="1.7909in"/>
    </style:style>
    <style:style style:name="Table29" style:family="table">
      <style:table-properties style:width="7.1638in" fo:margin-left="0in" table:align="left"/>
    </style:style>
    <style:style style:name="TableRow34" style:family="table-row">
      <style:table-row-properties style:min-row-height="0.3437in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7" style:family="table-row">
      <style:table-row-properties style:min-row-height="1.3368in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TableColumn58" style:family="table-column">
      <style:table-column-properties style:column-width="2.6548in"/>
    </style:style>
    <style:style style:name="TableColumn59" style:family="table-column">
      <style:table-column-properties style:column-width="4.4631in"/>
    </style:style>
    <style:style style:name="Table57" style:family="table">
      <style:table-properties style:width="7.118in" fo:margin-left="0in" table:align="left"/>
    </style:style>
    <style:style style:name="TableRow60" style:family="table-row">
      <style:table-row-properties style:min-row-height="0.267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清單段落" style:family="paragraph">
      <style:text-properties style:font-name="標楷體" style:font-name-asian="標楷體"/>
    </style:style>
    <style:style style:name="P104" style:parent-style-name="清單段落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<text:span text:style-name="T6">國立虎尾科技大學</text:span><text:span text:style-name="T7"><text:s text:c="2"/></text:span><text:span text:style-name="T8">社團停社申請單</text:span></text:h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內文"><text:span text:style-name="T13">(</text:span><text:span text:style-name="T14">框線內由申請人填寫</text:span><text:span text:style-name="T15">)</text:span><text:span text:style-name="T16"><text:line-break/></text:span><text:span text:style-name="T17">社團名稱：</text:span></text:p>
            <text:p text:style-name="內文"><text:span text:style-name="T18">申請人：</text:span></text:p>
            <text:p text:style-name="內文"><text:span text:style-name="T19">申請人電話：</text:span></text:p>
            <text:p text:style-name="內文"><text:span text:style-name="T20">申請日期：</text:span></text:p>
            <text:p text:style-name="內文"><text:span text:style-name="T21">申請理由</text:span><text:span text:style-name="T22">(</text:span><text:span text:style-name="T23">請概要說明，必要時，附上相關證明文件</text:span><text:span text:style-name="T24">)</text:span><text:span text:style-name="T25">：</text:span></text:p>
            <text:p text:style-name="P26"/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社長</text:span></text:p>
          </table:table-cell>
          <table:table-cell table:style-name="TableCell38">
            <text:p text:style-name="P39"><text:span text:style-name="T40">指導老師</text:span></text:p>
          </table:table-cell>
          <table:table-cell table:style-name="TableCell41">
            <text:p text:style-name="P42"><text:span text:style-name="T43">課外組</text:span></text:p>
          </table:table-cell>
          <table:table-cell table:style-name="TableCell44">
            <text:p text:style-name="P45"><text:span text:style-name="T46">學務長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檢核程序</text:span><text:span text:style-name="T64">(</text:span><text:span text:style-name="T65">以下由課</text:span><text:span text:style-name="T66">外</text:span><text:span text:style-name="T67">組勾選</text:span><text:span text:style-name="T68">)</text:span><text:span text:style-name="T69">：</text:span></text:p>
          </table:table-cell>
          <table:table-cell table:style-name="TableCell70">
            <text:p text:style-name="P71">完成日期/備註</text:p>
          </table:table-cell>
        </table:table-row>
        <table:table-row table:style-name="TableRow72">
          <table:table-cell table:style-name="TableCell73">
            <text:p text:style-name="P74">□財產清點並繳回課外組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□社團帳冊結清並繳回課外組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□社團社章(含相關印章)繳回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□社團資料繳回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□社團辦公室收回管理(ex.鑰匙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□課外組登錄</text:p>
          </table:table-cell>
          <table:table-cell table:style-name="TableCell100">
            <text:p text:style-name="P101"/>
          </table:table-cell>
        </table:table-row>
      </table:table>
      <text:p text:style-name="P102">說明：</text:p>
      <text:list text:style-name="LFO1" text:continue-numbering="true">
        <text:list-item>
          <text:p text:style-name="P103">社團停社申請需待學務長核定後，依限完成檢核程序，才視同完成停社申請。</text:p>
        </text:list-item>
        <text:list-item>
          <text:p text:style-name="P104"><text:span text:style-name="T105">社團申請停社得將資料財產歸還課</text:span><text:span text:style-name="T106">外</text:span><text:span text:style-name="T107">組，於社團申請復社時，再將財產歸還該社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(2019/08/13</text:span><text:span text:style-name="T4">更新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t_edoc</meta:initial-creator>
    <dc:creator>admin</dc:creator>
    <meta:creation-date>2019-08-08T06:51:00Z</meta:creation-date>
    <dc:date>2019-08-13T05:55:00Z</dc:date>
    <meta:print-date>2019-08-13T03:35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44" meta:character-count="294" meta:row-count="2" meta:non-whitespace-character-count="251"/>
  </office:meta>
</office:document-meta>
</file>