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right="0.2055in" fo:text-indent="0.334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7583in"/>
    </style:style>
    <style:style style:name="TableColumn5" style:family="table-column">
      <style:table-column-properties style:column-width="4.4909in"/>
    </style:style>
    <style:style style:name="Table3" style:family="table">
      <style:table-properties style:width="7.2493in" fo:margin-left="0in" table:align="center"/>
    </style:style>
    <style:style style:name="TableRow6" style:family="table-row">
      <style:table-row-properties style:min-row-height="0.034in" fo:keep-together="always"/>
    </style:style>
    <style:style style:name="TableCell7" style:family="table-cell">
      <style:table-cell-properties fo:border="0.0069in solid #000000" fo:background-color="#E0E0E0" fo:padding-top="0.0277in" fo:padding-left="0.0194in" fo:padding-bottom="0.0277in" fo:padding-right="0.0194in"/>
    </style:style>
    <style:style style:name="P8" style:parent-style-name="內文" style:family="paragraph">
      <style:paragraph-properties style:snap-to-layout-grid="false" fo:text-align="center" fo:line-height="0.1805in" fo:margin-left="1.884in" fo:text-indent="-1.8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3423in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ableCell11" style:family="table-cell">
      <style:table-cell-properties fo:border="0.0069in solid #000000" fo:background-color="#E0E0E0" fo:padding-top="0.0277in" fo:padding-left="0.0194in" fo:padding-bottom="0.0277in" fo:padding-right="0.0194in"/>
    </style:style>
    <style:style style:name="P1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Row13" style:family="table-row">
      <style:table-row-properties style:min-row-height="0.2902in" fo:keep-together="always"/>
    </style:style>
    <style:style style:name="TableCell14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1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-asian="標楷體" fo:font-size="11pt" style:font-size-asian="11pt"/>
    </style:style>
    <style:style style:name="TableCell16" style:family="table-cell">
      <style:table-cell-properties fo:border="0.0069in solid #000000" fo:padding-top="0.0277in" fo:padding-left="0.0194in" fo:padding-bottom="0.0277in" fo:padding-right="0.0194in"/>
    </style:style>
    <style:style style:name="P17" style:parent-style-name="填充題" style:list-style-name="LFO13" style:family="paragraph">
      <style:paragraph-properties fo:line-height="0.1666in" fo:margin-left="0.1722in">
        <style:tab-stops/>
      </style:paragraph-properties>
    </style:style>
    <style:style style:name="T18" style:parent-style-name="預設段落字型" style:family="text">
      <style:text-properties style:font-name="Times New Roman" fo:font-size="11pt" style:font-size-asian="11pt" style:font-size-complex="11pt"/>
    </style:style>
    <style:style style:name="T1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填充題" style:list-style-name="LFO13" style:family="paragraph">
      <style:paragraph-properties fo:line-height="0.1666in" fo:margin-left="0.1722in">
        <style:tab-stops/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5444in" fo:keep-together="always"/>
    </style:style>
    <style:style style:name="TableCell25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30" style:parent-style-name="內文" style:family="paragraph">
      <style:paragraph-properties style:snap-to-layout-grid="false" fo:text-align="justify" fo:line-height="0.2083in" fo:margin-left="0.4965in" fo:text-indent="-0.4965in">
        <style:tab-stops/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="0.0069in solid #000000" fo:padding-top="0.0277in" fo:padding-left="0.0194in" fo:padding-bottom="0.0277in" fo:padding-right="0.0194in"/>
    </style:style>
    <style:style style:name="P32" style:parent-style-name="填充題" style:list-style-name="LFO13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" style:parent-style-name="填充題" style:list-style-name="LFO13" style:family="paragraph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234in" fo:keep-together="always"/>
    </style:style>
    <style:style style:name="TableCell40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42" style:family="table-cell">
      <style:table-cell-properties fo:border="0.0069in solid #000000" fo:padding-top="0.0277in" fo:padding-left="0.0194in" fo:padding-bottom="0.0277in" fo:padding-right="0.0194in"/>
    </style:style>
    <style:style style:name="P43" style:parent-style-name="填充題" style:list-style-name="LFO13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44" style:parent-style-name="填充題" style:list-style-name="LFO13" style:family="paragraph">
      <style:paragraph-properties fo:line-height="0.1666in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0" style:parent-style-name="填充題" style:list-style-name="LFO13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2104in" fo:keep-together="always"/>
    </style:style>
    <style:style style:name="TableCell52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53" style:parent-style-name="內文" style:family="paragraph">
      <style:paragraph-properties fo:text-align="justify" fo:line-height="0.2083in" fo:margin-left="0.1527in" fo:text-indent="-0.1527in">
        <style:tab-stops/>
      </style:paragraph-properties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="0.0069in solid #000000" fo:padding-top="0.0277in" fo:padding-left="0.0194in" fo:padding-bottom="0.0277in" fo:padding-right="0.0194in"/>
    </style:style>
    <style:style style:name="P60" style:parent-style-name="填充題" style:list-style-name="LFO13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61" style:parent-style-name="填充題" style:list-style-name="LFO13" style:family="paragraph">
      <style:paragraph-properties fo:line-height="0.1666in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min-row-height="1.4618in" fo:keep-together="always"/>
    </style:style>
    <style:style style:name="TableCell68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69" style:parent-style-name="內文" style:family="paragraph">
      <style:paragraph-properties fo:text-align="justify" fo:line-height="0.1666in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letter-spacing="-0.0069in" fo:font-size="11pt" style:font-size-asian="11pt"/>
    </style:style>
    <style:style style:name="P7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 fo:line-height="0.1666in"/>
      <style:text-properties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letter-spacing="-0.0069in" fo:font-size="11pt" style:font-size-asian="11pt"/>
    </style:style>
    <style:style style:name="P8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8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89" style:family="table-cell">
      <style:table-cell-properties fo:border="0.0069in solid #000000" fo:padding-top="0.0277in" fo:padding-left="0.0194in" fo:padding-bottom="0.0277in" fo:padding-right="0.0194in"/>
    </style:style>
    <style:style style:name="P90" style:parent-style-name="填充題" style:list-style-name="LFO13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91" style:parent-style-name="填充題" style:list-style-name="LFO13" style:family="paragraph">
      <style:paragraph-properties fo:line-height="0.1666in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填充題" style:list-style-name="LFO13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98" style:parent-style-name="填充題" style:family="paragraph">
      <style:paragraph-properties fo:line-height="0.1666in" fo:margin-left="0.1576in" fo:text-indent="-0.1576in">
        <style:tab-stops/>
      </style:paragraph-properties>
      <style:text-properties style:font-name="Times New Roman" fo:font-size="11pt" style:font-size-asian="11pt" style:font-size-complex="11pt" fo:background-color="#FFFFFF"/>
    </style:style>
    <style:style style:name="P99" style:parent-style-name="填充題" style:family="paragraph">
      <style:paragraph-properties fo:line-height="0.1666in" fo:margin-left="0.1576in" fo:text-indent="-0.1576in">
        <style:tab-stops/>
      </style:paragraph-properties>
    </style:style>
    <style:style style:name="T100" style:parent-style-name="預設段落字型" style:family="text">
      <style:text-properties style:font-name="Times New Roman" fo:font-size="11pt" style:font-size-asian="11pt" style:font-size-complex="11pt" fo:background-color="#FFFFFF"/>
    </style:style>
    <style:style style:name="P101" style:parent-style-name="填充題" style:list-style-name="LFO13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102" style:parent-style-name="填充題" style:family="paragraph">
      <style:paragraph-properties fo:text-align="justify" fo:line-height="0.1666in" fo:margin-left="0.1576in" fo:text-indent="-0.1576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04" style:parent-style-name="預設段落字型" style:family="text">
      <style:text-properties style:font-name="Times New Roman" fo:font-size="11pt" style:font-size-asian="11pt" style:font-size-complex="11pt"/>
    </style:style>
    <style:style style:name="TableRow105" style:family="table-row">
      <style:table-row-properties style:min-row-height="0.3645in" fo:keep-together="always"/>
    </style:style>
    <style:style style:name="TableCell106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107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letter-spacing="-0.0069in" fo:font-size="11pt" style:font-size-asian="11pt"/>
    </style:style>
    <style:style style:name="TableCell110" style:family="table-cell">
      <style:table-cell-properties fo:border="0.0069in solid #000000" fo:padding-top="0.0277in" fo:padding-left="0.0194in" fo:padding-bottom="0.0277in" fo:padding-right="0.0194in"/>
    </style:style>
    <style:style style:name="P111" style:parent-style-name="填充題" style:list-style-name="LFO13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112" style:parent-style-name="填充題" style:list-style-name="LFO13" style:family="paragraph">
      <style:paragraph-properties fo:line-height="0.1666in"/>
    </style:style>
    <style:style style:name="T113" style:parent-style-name="預設段落字型" style:family="text">
      <style:text-properties style:font-name="Times New Roman" fo:font-size="11pt" style:font-size-asian="11pt" style:font-size-complex="11pt"/>
    </style:style>
    <style:style style:name="T114" style:parent-style-name="預設段落字型" style:family="text">
      <style:text-properties style:font-name="Times New Roman" fo:font-size="11pt" style:font-size-asian="11pt" style:font-size-complex="11pt"/>
    </style:style>
    <style:style style:name="T11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3645in" fo:keep-together="always"/>
    </style:style>
    <style:style style:name="TableCell118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119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121" style:parent-style-name="填充題" style:family="paragraph">
      <style:paragraph-properties fo:line-height="0.1666in" fo:margin-left="0.1631in" fo:text-indent="-0.1631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填充題" style:family="paragraph">
      <style:paragraph-properties fo:line-height="0.1666in" fo:margin-left="0.1576in" fo:text-indent="-0.1576in">
        <style:tab-stops/>
      </style:paragraph-properties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1951in" fo:keep-together="always"/>
    </style:style>
    <style:style style:name="TableCell124" style:family="table-cell">
      <style:table-cell-properties fo:border="0.0069in solid #000000" fo:padding-top="0.0277in" fo:padding-left="0.0194in" fo:padding-bottom="0.0277in" fo:padding-right="0.0194in"/>
    </style:style>
    <style:style style:name="P12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="0.0069in solid #000000" fo:padding-top="0.0277in" fo:padding-left="0.0194in" fo:padding-bottom="0.0277in" fo:padding-right="0.0194in"/>
    </style:style>
    <style:style style:name="P127" style:parent-style-name="內文" style:family="paragraph">
      <style:paragraph-properties fo:text-align="justify" fo:line-height="0.2083in" fo:margin-left="0.0013in">
        <style:tab-stops/>
      </style:paragraph-properties>
      <style:text-properties style:font-name-asian="標楷體" fo:font-size="11pt" style:font-size-asian="11pt"/>
    </style:style>
    <style:style style:name="TableRow128" style:family="table-row">
      <style:table-row-properties style:min-row-height="0.1951in" fo:keep-together="always"/>
    </style:style>
    <style:style style:name="TableCell129" style:family="table-cell">
      <style:table-cell-properties fo:border="0.0069in solid #000000" fo:padding-top="0.0277in" fo:padding-left="0.0194in" fo:padding-bottom="0.0277in" fo:padding-right="0.0194in"/>
    </style:style>
    <style:style style:name="P130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ableCell135" style:family="table-cell">
      <style:table-cell-properties fo:border="0.0069in solid #000000" fo:padding-top="0.0277in" fo:padding-left="0.0194in" fo:padding-bottom="0.0277in" fo:padding-right="0.0194in"/>
    </style:style>
    <style:style style:name="P13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-asian="標楷體" fo:font-size="11pt" style:font-size-asian="11pt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8" style:parent-style-name="內文" style:list-style-name="LFO2" style:family="paragraph">
      <style:paragraph-properties fo:line-height="100%" fo:margin-right="0.1458in" fo:text-indent="-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100%" fo:margin-left="0.3333in" fo:margin-right="0.1458in">
        <style:tab-stops/>
      </style:paragraph-properties>
    </style:style>
    <style:style style:name="P155" style:parent-style-name="內文" style:list-style-name="LFO2" style:family="paragraph">
      <style:paragraph-properties fo:line-height="100%" fo:margin-right="0.1458in" fo:text-indent="-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100%" fo:margin-left="0.3333in" fo:margin-right="0.1458in">
        <style:tab-stops/>
      </style:paragraph-properties>
      <style:text-properties style:font-name-asian="標楷體"/>
    </style:style>
    <style:style style:name="P170" style:parent-style-name="內文" style:list-style-name="LFO2" style:family="paragraph">
      <style:paragraph-properties fo:line-height="100%" fo:margin-right="0.1458in" fo:text-indent="-0.16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100%" fo:margin-left="0.3333in" fo:margin-right="0.1458in">
        <style:tab-stops/>
      </style:paragraph-properties>
      <style:text-properties style:font-name="標楷體" style:font-name-asian="標楷體"/>
    </style:style>
    <style:style style:name="P177" style:parent-style-name="內文" style:list-style-name="LFO2" style:family="paragraph">
      <style:paragraph-properties fo:line-height="100%" fo:margin-right="0.1458in" fo:text-indent="-0.1666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100%" fo:margin-left="0.3333in" fo:margin-right="0.1458in">
        <style:tab-stops/>
      </style:paragraph-properties>
      <style:text-properties style:font-name="標楷體" style:font-name-asian="標楷體"/>
    </style:style>
    <style:style style:name="P188" style:parent-style-name="內文" style:list-style-name="LFO2" style:family="paragraph">
      <style:paragraph-properties fo:line-height="100%" fo:margin-right="0.1458in" fo:text-indent="-0.166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學雜費減免類別、申辦應附證明文件及減免標準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類</text:span><text:span text:style-name="T10">別</text:span></text:p>
          </table:table-cell>
          <table:table-cell table:style-name="TableCell11">
            <text:p text:style-name="P12">應　　繳　　證　　明　　文　　件</text:p>
          </table:table-cell>
        </table:table-row>
        <table:table-row table:style-name="TableRow13">
          <table:table-cell table:style-name="TableCell14">
            <text:p text:style-name="P15">A1原住民學生（學費及平安保險費全免.雜費約減2/3依教育部頒布科系不同）</text:p>
          </table:table-cell>
          <table:table-cell table:style-name="TableCell16">
            <text:list text:style-name="LFO13" text:continue-numbering="true">
              <text:list-item>
                <text:p text:style-name="P17"><text:span text:style-name="T18">全戶戶籍謄本三個月內正本或</text:span><text:span text:style-name="T19">新版甲式戶口名簿影本</text:span><text:span text:style-name="T20">(</text:span><text:span text:style-name="T21">須切結與正本相符</text:span><text:span text:style-name="T22">)</text:span></text:p>
              </text:list-item>
              <text:list-item>
                <text:p text:style-name="P23">家長現任公職者須附『未領子女教育補助證明』正本(研究生免)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<text:span text:style-name="T27">軍公教遺族子女</text:span><text:span text:style-name="T28">(</text:span><text:span text:style-name="T29">首次申請須報部審核後才退費）</text:span></text:p>
            <text:p text:style-name="P30">A2給卹期滿<text:s/>.A3全公費<text:s/>.A4半公費</text:p>
          </table:table-cell>
          <table:table-cell table:style-name="TableCell31">
            <text:list text:style-name="LFO13" text:continue-numbering="true">
              <text:list-item>
                <text:p text:style-name="P32">撫卹令/函、撫卹證書（須有學生名字，查驗正本，繳交影本）</text:p>
              </text:list-item>
              <text:list-item>
                <text:p text:style-name="填充題"><text:span text:style-name="T33">全戶戶籍謄本三個月內正本或</text:span><text:span text:style-name="T34">新版甲式戶口名簿影本</text:span><text:span text:style-name="T35">(</text:span><text:span text:style-name="T36">須切結與正本相符</text:span><text:span text:style-name="T37">)</text:span></text:p>
              </text:list-item>
              <text:list-item>
                <text:p text:style-name="P38">家長現任公職者證明資料同上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A5現役軍人子女（減免3/10學費）</text:p>
          </table:table-cell>
          <table:table-cell table:style-name="TableCell42">
            <text:list text:style-name="LFO13" text:continue-numbering="true">
              <text:list-item>
                <text:p text:style-name="P43">軍眷補給證（查驗正本，繳交影本）</text:p>
              </text:list-item>
              <text:list-item>
                <text:p text:style-name="P44"><text:span text:style-name="T45">全戶戶籍謄本三個月內正本或</text:span><text:span text:style-name="T46">新版甲式戶口名簿影本</text:span><text:span text:style-name="T47">(</text:span><text:span text:style-name="T48">須切結與正本相符</text:span><text:span text:style-name="T49">)</text:span></text:p>
              </text:list-item>
              <text:list-item>
                <text:p text:style-name="P50">『未領子女教育補助證明』正本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A6</text:span><text:span text:style-name="T55">特殊境遇家庭子女</text:span><text:span text:style-name="T56">（減免</text:span><text:span text:style-name="T57">6/10</text:span><text:span text:style-name="T58">學雜費）</text:span></text:p>
          </table:table-cell>
          <table:table-cell table:style-name="TableCell59">
            <text:list text:style-name="LFO13" text:continue-numbering="true">
              <text:list-item>
                <text:p text:style-name="P60">有效期限內之特殊境遇家庭證明（查驗正本，繳交影本，須有學生姓名）</text:p>
              </text:list-item>
              <text:list-item>
                <text:p text:style-name="P61"><text:span text:style-name="T62">全戶戶籍謄本三個月內正本或</text:span><text:span text:style-name="T63">新版甲式戶口名簿影本</text:span><text:span text:style-name="T64">(</text:span><text:span text:style-name="T65">須切結與正本相符</text:span><text:span text:style-name="T66">)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身心障礙學生：</text:span><text:span text:style-name="T71">【研究所在職專班比照日間部就學費用減免】</text:span></text:p>
            <text:p text:style-name="P72"><text:span text:style-name="T73">A7</text:span><text:span text:style-name="T74">重度</text:span><text:span text:style-name="T75">/</text:span><text:span text:style-name="T76">極重度</text:span><text:span text:style-name="T77">（學雜費及平安保險費全免）</text:span></text:p>
            <text:p text:style-name="P78">A8中度（減免7/10學雜費）</text:p>
            <text:p text:style-name="P79">A9輕度（減免4/10學雜費）</text:p>
            <text:p text:style-name="P80">身心障礙人士子女:<text:s/></text:p>
            <text:p text:style-name="P81"><text:span text:style-name="T82">AA</text:span><text:span text:style-name="T83">重度</text:span><text:span text:style-name="T84">/</text:span><text:span text:style-name="T85">極重度</text:span><text:span text:style-name="T86">（學雜費及平安保險費全免）</text:span></text:p>
            <text:p text:style-name="P87">AB中度（減免7/10學雜費）</text:p>
            <text:p text:style-name="P88">AC輕度（減免4/10學雜費）</text:p>
          </table:table-cell>
          <table:table-cell table:style-name="TableCell89">
            <text:list text:style-name="LFO13" text:continue-numbering="true">
              <text:list-item>
                <text:p text:style-name="P90">身心障礙手冊影本</text:p>
              </text:list-item>
              <text:list-item>
                <text:p text:style-name="P91"><text:span text:style-name="T92">全戶戶籍謄本三個月內正本或</text:span><text:span text:style-name="T93">新版甲式戶口名簿影本</text:span><text:span text:style-name="T94">(</text:span><text:span text:style-name="T95">須切結與正本相符</text:span><text:span text:style-name="T96">)</text:span></text:p>
              </text:list-item>
              <text:list-item>
                <text:p text:style-name="P97">最近一年度家庭所得總額不得超過220萬元請自行檢核，不需繳交證明文件。</text:p>
              </text:list-item>
            </text:list>
            <text:p text:style-name="P98">學生未婚者-本人與父母或法定監護人合計之家庭所得總額</text:p>
            <text:p text:style-name="P99"><text:span text:style-name="T100">學生已婚者，為其與配偶合計之家庭所得總額</text:span></text:p>
            <text:list text:style-name="LFO13" text:continue-numbering="true">
              <text:list-item>
                <text:p text:style-name="P101">家長現任公職者須附『未領子女教育補助證明』正本(研究生免)</text:p>
              </text:list-item>
            </text:list>
            <text:p text:style-name="P102"><text:span text:style-name="T103">※</text:span><text:span text:style-name="T104">身心障礙人士子女就讀研究所在職專班者，不予減免</text:span></text:p>
          </table:table-cell>
        </table:table-row>
        <table:table-row table:style-name="TableRow105">
          <table:table-cell table:style-name="TableCell106">
            <text:p text:style-name="P107"><text:span text:style-name="T108">AD</text:span><text:span text:style-name="T109">低收入戶學生（學雜費及平安保險費全免）</text:span></text:p>
          </table:table-cell>
          <table:table-cell table:style-name="TableCell110">
            <text:list text:style-name="LFO13" text:continue-numbering="true">
              <text:list-item>
                <text:p text:style-name="P111">當年度低收入戶證明影本（須有學生姓名)</text:p>
              </text:list-item>
              <text:list-item>
                <text:p text:style-name="P112"><text:span text:style-name="T113">全戶戶籍謄本三個月內正本或新版甲式戶口名簿影本</text:span><text:span text:style-name="T114">(</text:span><text:span text:style-name="T115">須切結與正本相符</text:span><text:span text:style-name="T116">)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AF中低收入戶學生（減免6/10學雜費）</text:p>
          </table:table-cell>
          <table:table-cell table:style-name="TableCell120">
            <text:p text:style-name="P121">1.當年度中低收入戶證明影本（須有學生姓名）</text:p>
            <text:p text:style-name="P122">2.戶籍資料同上</text:p>
          </table:table-cell>
        </table:table-row>
        <table:table-row table:style-name="TableRow123">
          <table:table-cell table:style-name="TableCell124">
            <text:p text:style-name="P125">BB五專生前三年免學費(無特殊身分)</text:p>
          </table:table-cell>
          <table:table-cell table:style-name="TableCell126">
            <text:p text:style-name="P127">申請表繳交詳如注意事項1，免證明文件</text:p>
          </table:table-cell>
        </table:table-row>
        <table:table-row table:style-name="TableRow128">
          <table:table-cell table:style-name="TableCell129">
            <text:p text:style-name="P130"><text:span text:style-name="T131">BX</text:span><text:span text:style-name="T132">五專生前三年</text:span><text:span text:style-name="T133">「不申請」</text:span><text:span text:style-name="T134">免學費</text:span></text:p>
          </table:table-cell>
          <table:table-cell table:style-name="TableCell135">
            <text:p text:style-name="P136">申請表繳交詳如注意事項1，免證明文件(已申請其他中央機關補助)</text:p>
          </table:table-cell>
        </table:table-row>
      </table:table>
      <text:p text:style-name="P137">◎注意事項：</text:p>
      <text:list text:style-name="LFO2" text:continue-numbering="true">
        <text:list-item>
          <text:p text:style-name="P138"><text:span text:style-name="T139">學雜費減免申請表</text:span><text:span text:style-name="T140">，請學生</text:span><text:span text:style-name="T141">及家長於切結欄位</text:span><text:span text:style-name="T142">務必簽名加蓋章</text:span><text:span text:style-name="T143">(</text:span><text:span text:style-name="T144">否則視同文件無效</text:span><text:span text:style-name="T145">)</text:span><text:span text:style-name="T146">；</text:span><text:span text:style-name="T147">新版</text:span><text:span text:style-name="T148">甲式戶口名簿影本須每一頁</text:span><text:span text:style-name="T149">手寫「與正本相符」並簽名</text:span><text:span text:style-name="T150">切結；戶籍資料均</text:span><text:span text:style-name="T151">不得「省略記事」</text:span><text:span text:style-name="T152">；戶籍未與父母同戶者，每一戶的戶籍資料都要繳交</text:span><text:span text:style-name="T153">。</text:span></text:p>
        </text:list-item>
      </text:list>
      <text:p text:style-name="P154"/>
      <text:list text:style-name="LFO2" text:continue-numbering="true">
        <text:list-item>
          <text:p text:style-name="P155"><text:span text:style-name="T156">身心障礙</text:span><text:span text:style-name="T157">6</text:span><text:span text:style-name="T158">類減免之</text:span><text:span text:style-name="T159">家庭年收入</text:span><text:span text:style-name="T160">計算</text:span><text:span text:style-name="T161">，關係人</text:span><text:span text:style-name="T162">須列計父母雙方</text:span><text:span text:style-name="T163">(情形特殊者依</text:span><text:span text:style-name="T164">戶籍資料</text:span><text:span text:style-name="T165">之法定監護人)</text:span><text:span text:style-name="T166">，或繳交</text:span><text:span text:style-name="T167">「與家長不具撫養事實切結書」</text:span><text:span text:style-name="T168">。</text:span></text:p>
        </text:list-item>
      </text:list>
      <text:p text:style-name="P169"/>
      <text:list text:style-name="LFO2" text:continue-numbering="true">
        <text:list-item>
          <text:p text:style-name="P170"><text:span text:style-name="T171">學雜費已先繳全額須「</text:span><text:span text:style-name="T172">退費」</text:span><text:span text:style-name="T173">者，務必加附繳費</text:span><text:span text:style-name="T174">收據正本</text:span><text:span text:style-name="T175">及學生本人郵局存簿封面影本，否則無法退費，若以網路或信用卡繳費無實體收據者，可於臺灣銀行學雜費入口網下載列印繳費收據即可。</text:span></text:p>
        </text:list-item>
      </text:list>
      <text:p text:style-name="P176"/>
      <text:list text:style-name="LFO2" text:continue-numbering="true">
        <text:list-item>
          <text:p text:style-name="P177"><text:span text:style-name="T178">先以全額學雜費辦理「</text:span><text:span text:style-name="T179">就學貸款」</text:span><text:span text:style-name="T180">者，請繳交</text:span><text:span text:style-name="T181">「就學貸款申請書」第</text:span><text:span text:style-name="T182">3</text:span><text:span text:style-name="T183">聯影本，</text:span><text:span text:style-name="T184">超貸金額由學校檢核後退還銀行，退款收據將由系辦轉交學生收執，爾後務必</text:span><text:span text:style-name="T185">「先減免再貸款」</text:span><text:span text:style-name="T186">。</text:span></text:p>
        </text:list-item>
      </text:list>
      <text:p text:style-name="P187"/>
      <text:list text:style-name="LFO2" text:continue-numbering="true">
        <text:list-item>
          <text:p text:style-name="P188"><text:span text:style-name="T189">各相關法令規定均公告在課指組網頁</text:span><text:span text:style-name="T190">/</text:span><text:span text:style-name="T191">學雜費減免專區。如有疑問，請洽課外活動組，電話</text:span><text:span text:style-name="T192">05-6315142</text:span><text:span text:style-name="T1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7319in"/>
      <style:text-properties style:font-name="華康隸書體W5" style:font-name-asian="華康隸書體W5" fo:font-size="18pt" style:font-size-asian="18pt" fo:background-color="#FFFFFF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填充題" style:display-name="填充題" style:family="paragraph" style:parent-style-name="內文" style:list-style-name="LFO13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 fo:font-style="normal" style:font-style-asian="normal" style:use-window-font-color="true"/>
    </style:style>
    <text:list-style style:name="LFO13" style:display-name="LFO13">
      <text:list-level-style-number text:level="1" text:style-name="WW_CharLFO1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z符合減免學雜費者，請逕至出納組辦理zz</dc:title>
    <meta:initial-creator>雲林工專</meta:initial-creator>
    <dc:creator>admin</dc:creator>
    <meta:creation-date>2019-09-09T08:09:00Z</meta:creation-date>
    <dc:date>2019-09-09T08:09:00Z</dc:date>
    <meta:print-date>2019-03-06T10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3" meta:row-count="9" meta:non-whitespace-character-count="1187"/>
  </office:meta>
</office:document-meta>
</file>