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4284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0.4284in"/>
    </style:style>
    <style:style style:name="TableColumn7" style:family="table-column">
      <style:table-column-properties style:column-width="0.2722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0.4465in"/>
    </style:style>
    <style:style style:name="TableColumn10" style:family="table-column">
      <style:table-column-properties style:column-width="0.6784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0.4104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star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4597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55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6513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3.98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>
        <style:tab-stops>
          <style:tab-stop style:type="left" style:position="1.7708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>
        <style:tab-stops>
          <style:tab-stop style:type="left" style:position="1.7708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1.1243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8076in" fo:text-indent="-0.7729in">
        <style:tab-stops>
          <style:tab-stop style:type="left" style:position="0.963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1.770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1.770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1.770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494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41" style:family="table-column">
      <style:table-column-properties style:column-width="2.2722in"/>
    </style:style>
    <style:style style:name="TableColumn142" style:family="table-column">
      <style:table-column-properties style:column-width="2.325in"/>
    </style:style>
    <style:style style:name="TableColumn143" style:family="table-column">
      <style:table-column-properties style:column-width="2.2777in"/>
    </style:style>
    <style:style style:name="Table140" style:family="table">
      <style:table-properties style:width="6.875in" fo:margin-left="0.0194in" table:align="center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1.7708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min-row-height="1.0131in"/>
    </style:style>
    <style:style style:name="TableCell152" style:family="table-cell">
      <style:table-cell-properties fo:border="0.0069in dashe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069in dashe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069in dashe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line-break="normal" fo:text-align="end" fo:margin-right="-0.6069in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虎尾科技大學　學生</text:span><text:span text:style-name="T19">急需</text:span><text:span text:style-name="T20">借支就學貸款</text:span><text:span text:style-name="T21">申請表</text:span><text:span text:style-name="T22">　</text:span><text:span text:style-name="T23">填表時間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班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身分證字號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郵局局帳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借支項目</text:p>
          </table:table-cell>
          <table:covered-table-cell/>
          <table:table-cell table:style-name="TableCell53" table:number-columns-spanned="11">
            <text:p text:style-name="P54"><text:span text:style-name="T55">□生活費</text:span><text:span text:style-name="T56"><text:s text:c="4"/></text:span><text:span text:style-name="T57">萬元（低收入戶</text:span><text:span text:style-name="T58">最高4萬元</text:span><text:span text:style-name="T59">.需附證明影本</text:span><text:span text:style-name="T60">）</text:span></text:p>
            <text:p text:style-name="P61"><text:span text:style-name="T62">□生活費</text:span><text:span text:style-name="T63"><text:s text:c="4"/></text:span><text:span text:style-name="T64">萬元（中低收入戶最高2萬元</text:span><text:span text:style-name="T65">.需附證明影本</text:span><text:span text:style-name="T66">）</text:span></text:p>
            <text:p text:style-name="P67"><text:span text:style-name="T68">□書籍費</text:span><text:span text:style-name="T69"><text:s text:c="5"/></text:span><text:span text:style-name="T70"><text:s text:c="3"/></text:span><text:span text:style-name="T71"><text:s text:c="3"/></text:span><text:span text:style-name="T72">元</text:span><text:span text:style-name="T73">（最高300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一、急需借支就學貸款原因：</text:p>
            <text:p text:style-name="P77"/>
            <text:p text:style-name="P78"/>
            <text:p text:style-name="P79"/>
            <text:p text:style-name="P80">二、相關證明文件：</text:p>
            <text:p text:style-name="P81">　<text:s text:c="2"/>１.在學證明(至教學業務組申請，須完成註冊)</text:p>
            <text:p text:style-name="P82"><text:span text:style-name="T83">　</text:span><text:span text:style-name="T84"><text:s text:c="2"/></text:span><text:span text:style-name="T85">２.</text:span><text:span text:style-name="T86">本人</text:span><text:span text:style-name="T87">郵局存簿</text:span><text:span text:style-name="T88">封面</text:span><text:span text:style-name="T89">影本(或提款卡影本)</text:span></text:p>
            <text:p text:style-name="P90"><text:s text:c="4"/>３.就學貸款第3聯影本</text:p>
            <text:p text:style-name="P91"><text:span text:style-name="T92"><text:s text:c="4"/>４.其他</text:span><text:span text:style-name="T93"><text:s text:c="30"/></text:span></text:p>
            <text:p text:style-name="P94"/>
            <text:p text:style-name="P95">三、導師認證說明：</text:p>
            <text:p text:style-name="P96"/>
            <text:p text:style-name="P97"/>
            <text:p text:style-name="P98"/>
            <text:p text:style-name="P99"><text:s text:c="25"/><text:s text:c="17"/><text:s text:c="6"/>導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p text:style-name="P102"><text:span text:style-name="T103">切結書</text:span><text:span text:style-name="T104">：</text:span><text:span text:style-name="T105">本人若未獲台灣銀行核可就學貸款，願立即歸還向學校</text:span><text:span text:style-name="T106">借支</text:span><text:span text:style-name="T107">款項，如有不實，願負一切法律責任</text:span><text:span text:style-name="T108">；若獲得</text:span><text:span text:style-name="T109">台灣銀行就學貸款</text:span><text:span text:style-name="T110">，</text:span><text:span text:style-name="T111">同意學校</text:span><text:span text:style-name="T112">直接歸還校庫</text:span><text:span text:style-name="T113">，</text:span><text:span text:style-name="T114">絕無異議。</text:span></text:p>
            <text:p text:style-name="P115"><text:span text:style-name="T116">　　　　　　　　　　　　　　　　　</text:span><text:span text:style-name="T117">申請人</text:span><text:span text:style-name="T118">簽名蓋章：</text:span></text:p>
            <text:p text:style-name="P119"/>
            <text:p text:style-name="P120"><text:span text:style-name="T121">　　　　　　　　　　　　　</text:span><text:span text:style-name="T122">保證人</text:span><text:span text:style-name="T123">(任一人)</text:span><text:span text:style-name="T124">簽名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申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課指組承辦人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課指組組長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務長</text:p>
          </table:table-cell>
          <table:table-cell table:style-name="TableCell147">
            <text:p text:style-name="P148">主計室</text:p>
          </table:table-cell>
          <table:table-cell table:style-name="TableCell149">
            <text:p text:style-name="P150">校長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　學生急需借支就學貸款申請表　填表時間：　年　月　日</dc:title>
    <meta:initial-creator>user</meta:initial-creator>
    <dc:creator>admin</dc:creator>
    <meta:creation-date>2019-02-18T05:36:00Z</meta:creation-date>
    <dc:date>2019-02-18T05:36:00Z</dc:date>
    <meta:print-date>2014-09-05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