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94cm" fo:keep-together="auto"/>
    </style:style>
    <style:style style:name="表格2" style:family="table">
      <style:table-properties style:width="16.464cm" fo:margin-top="0cm" fo:margin-bottom="0cm" table:align="center" style:writing-mode="lr-tb"/>
    </style:style>
    <style:style style:name="表格2.A" style:family="table-column">
      <style:table-column-properties style:column-width="1.782cm"/>
    </style:style>
    <style:style style:name="表格2.B" style:family="table-column">
      <style:table-column-properties style:column-width="3.78cm"/>
    </style:style>
    <style:style style:name="表格2.C" style:family="table-column">
      <style:table-column-properties style:column-width="3.782cm"/>
    </style:style>
    <style:style style:name="表格2.D" style:family="table-column">
      <style:table-column-properties style:column-width="4.771cm"/>
    </style:style>
    <style:style style:name="表格2.E" style:family="table-column">
      <style:table-column-properties style:column-width="2.35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811cm" fo:keep-together="auto"/>
    </style:style>
    <style:style style:name="表格2.3" style:family="table-row">
      <style:table-row-properties style:min-row-height="1.446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229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fo:break-before="pag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fo:line-height="0.494cm" fo:text-align="center" style:justify-single-word="false">
        <style:tab-stops>
          <style:tab-stop style:position="0.97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2">
      <style:paragraph-properties fo:margin-left="1.27cm" fo:margin-right="0cm" fo:line-height="1.058cm" fo:text-indent="-1.097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2">
      <style:paragraph-properties fo:margin-left="0.751cm" fo:margin-right="0cm" fo:line-height="1.058cm" fo:text-indent="-1.002cm" style:auto-text-indent="false"/>
    </style:style>
    <style:style style:name="P16" style:family="paragraph" style:parent-style-name="List_20_Paragraph" style:list-style-name="WWNum2">
      <style:paragraph-properties fo:margin-left="0.751cm" fo:margin-right="0cm" fo:line-height="1.058cm" fo:text-indent="-1.00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2">
      <style:paragraph-properties fo:margin-left="0.751cm" fo:margin-right="0cm" fo:line-height="1.058cm" fo:text-indent="-0.247cm" style:auto-text-indent="false"/>
    </style:style>
    <style:style style:name="P18" style:family="paragraph" style:parent-style-name="List_20_Paragraph" style:list-style-name="WWNum2">
      <style:paragraph-properties fo:margin-left="1.752cm" fo:margin-right="0cm" fo:line-height="1.058cm" fo:text-indent="-1.251cm" style:auto-text-indent="false"/>
    </style:style>
    <style:style style:name="P19" style:family="paragraph" style:parent-style-name="List_20_Paragraph" style:list-style-name="WWNum2">
      <style:paragraph-properties fo:margin-left="1.752cm" fo:margin-right="0cm" fo:line-height="1.058cm" fo:text-indent="-1.251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7">
      <style:paragraph-properties fo:margin-left="2.251cm" fo:margin-right="0cm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List_20_Paragraph" style:list-style-name="WWNum8">
      <style:paragraph-properties fo:margin-left="2.251cm" fo:margin-right="0cm" fo:text-indent="-0.499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12b67b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font-size="14pt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108年度志願服務專題研習<text:bookmark text:name="_GoBack"/></text:p>
      <text:list xml:id="list751132043" text:style-name="WWNum2">
        <text:list-item>
          <text:p text:style-name="P14">目的：為增進志工的心靈層面及提升高齡者價值，探討在服務時來自各方的壓力及重大創傷事件，易於在心理層面留下陰影不易遺忘，進而充實內心及自我，並增加長輩自我價值感,提升高齡者參與志願服務，以創造高齡友善環境，使志願服務團隊提升整體和諧度及服務品質，特舉辦此專題演講。</text:p>
        </text:list-item>
        <text:list-item>
          <text:p text:style-name="P16">辦理單位：</text:p>
          <text:list>
            <text:list-header>
              <text:p text:style-name="P17"><text:span text:style-name="T3">(1) </text:span><text:span text:style-name="T2">指導單位：衛生福利部</text:span></text:p>
              <text:p text:style-name="P17"><text:span text:style-name="T3">(2)</text:span><text:span text:style-name="T2">主辦單位：雲林縣政府社會處</text:span></text:p>
              <text:p text:style-name="P17"><text:span text:style-name="T3">(3)</text:span><text:span text:style-name="T2">承辦單位：雲林縣志願服務推廣中心、稻江科技暨管理學院社會工作系</text:span></text:p>
            </text:list-header>
          </text:list>
        </text:list-item>
        <text:list-item>
          <text:p text:style-name="P15"><text:span text:style-name="T2">研習時間：108年11月28日（星期四）09：00</text:span><text:span text:style-name="T5">～</text:span><text:span text:style-name="T4">16：30</text:span></text:p>
        </text:list-item>
        <text:list-item>
          <text:p text:style-name="P16">研習地點：晁陽綠能園區(雲林縣麥寮鄉興華村興華路32號)</text:p>
        </text:list-item>
        <text:list-item>
          <text:p text:style-name="P16">參加對象：本縣各目的事業主關機關志願服務業務相關人員、本縣祥和計畫志願服務運用單位幹部(人數上限80人，額滿為止)</text:p>
        </text:list-item>
        <text:list-item>
          <text:p text:style-name="P16">研習流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內容</text:p>
          </table:table-cell>
          <table:table-cell table:style-name="表格1.A1" office:value-type="string">
            <text:p text:style-name="P1">主責人員</text:p>
          </table:table-cell>
        </table:table-row>
        <table:table-row table:style-name="表格1.2">
          <table:table-cell table:style-name="表格1.A2" table:number-rows-spanned="7" office:value-type="string">
            <text:p text:style-name="P8">11/28</text:p>
            <text:p text:style-name="P1">（四）</text:p>
          </table:table-cell>
          <table:table-cell table:style-name="表格1.B2" office:value-type="string">
            <text:p text:style-name="P8">08：30～09：00</text:p>
          </table:table-cell>
          <table:table-cell table:style-name="表格1.B2" office:value-type="string">
            <text:p text:style-name="P1">報到</text:p>
          </table:table-cell>
          <table:table-cell table:style-name="表格1.B2" office:value-type="string">
            <text:p text:style-name="P1">雲林縣志願服務推廣中心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09：00～12：00</text:p>
          </table:table-cell>
          <table:table-cell table:style-name="表格1.B2" office:value-type="string">
            <text:p text:style-name="P8">~專題演講~</text:p>
            <text:p text:style-name="P1">活耀樂齡 美好人生下半場</text:p>
          </table:table-cell>
          <table:table-cell table:style-name="表格1.B2" office:value-type="string">
            <text:p text:style-name="P1">李依璇講師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>12：00～13：00</text:p>
          </table:table-cell>
          <table:table-cell table:style-name="表格1.B2" office:value-type="string">
            <text:p text:style-name="P8">午餐</text:p>
          </table:table-cell>
          <table:table-cell table:style-name="表格1.B2" office:value-type="string">
            <text:p text:style-name="P1">雲林縣志願服務推廣中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13：00～15：20</text:p>
          </table:table-cell>
          <table:table-cell table:style-name="表格1.B2" office:value-type="string">
            <text:p text:style-name="P8">~專題演講~</text:p>
            <text:p text:style-name="P1">肌少症體適能</text:p>
          </table:table-cell>
          <table:table-cell table:style-name="表格1.B2" office:value-type="string">
            <text:p text:style-name="P1">黃亮傑講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15：20～16：10</text:p>
          </table:table-cell>
          <table:table-cell table:style-name="表格1.B2" office:value-type="string">
            <text:p text:style-name="P8">活化手部DIY</text:p>
          </table:table-cell>
          <table:table-cell table:style-name="表格1.B2" office:value-type="string">
            <text:p text:style-name="P1">黃亮傑講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16：10～16：30</text:p>
          </table:table-cell>
          <table:table-cell table:style-name="表格1.B2" office:value-type="string">
            <text:p text:style-name="P8">園區導覽</text:p>
          </table:table-cell>
          <table:table-cell table:style-name="表格1.B2" office:value-type="string">
            <text:p text:style-name="P8">晁陽綠能園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16：30～</text:p>
          </table:table-cell>
          <table:table-cell table:style-name="表格1.B2" office:value-type="string">
            <text:p text:style-name="P8">賦歸</text:p>
          </table:table-cell>
          <table:table-cell table:style-name="表格1.B2" office:value-type="string">
            <text:p text:style-name="P1"/>
          </table:table-cell>
        </table:table-row>
      </table:table>
      <text:list xml:id="list81349742954089" text:continue-numbering="true" text:style-name="WWNum2">
        <text:list-item>
          <text:p text:style-name="P16"><text:soft-page-break/>報名事項：</text:p>
          <text:list>
            <text:list-item>
              <text:p text:style-name="P19">報名時間：即日起至11月20日(三)</text:p>
            </text:list-item>
            <text:list-item>
              <text:p text:style-name="P18"><text:span text:style-name="T2">報名方式：</text:span><text:span text:style-name="T1">（報名後請務必於上班時間來電確認）</text:span><text:span text:style-name="T2">：</text:span></text:p>
            </text:list-item>
          </text:list>
        </text:list-item>
      </text:list>
      <text:list xml:id="list2193030940" text:style-name="WWNum7">
        <text:list-item>
          <text:list>
            <text:list-item>
              <text:list>
                <text:list-item>
                  <text:p text:style-name="P20">傳真報名：05-5362732</text:p>
                </text:list-item>
                <text:list-item>
                  <text:p text:style-name="P20">網路報名：https://forms.gle/1p8n7YPeJGfjgsDH8</text:p>
                </text:list-item>
              </text:list>
            </text:list-item>
          </text:list>
        </text:list-item>
      </text:list>
      <text:list xml:id="list1474443035" text:style-name="WWNum8">
        <text:list-item>
          <text:p text:style-name="P21">報名後，煩請務必再以電話確認是否報名成功。</text:p>
        </text:list-item>
        <text:list-item>
          <text:p text:style-name="P21">辦公室電話：05-5334008</text:p>
        </text:list-item>
        <text:list-item>
          <text:p text:style-name="P21">連絡人：李筱瑩(0919-136428)、李學謙(0980-991680)</text:p>
        </text:list-item>
      </text:list>
      <text:p text:style-name="P2"/>
      <text:p text:style-name="P4"/>
      <text:p text:style-name="P2">雲林縣108年度志願服務專題研習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電話</text:p>
          </table:table-cell>
          <table:table-cell table:style-name="表格2.A1" office:value-type="string">
            <text:p text:style-name="P9">餐食</text:p>
          </table:table-cell>
        </table:table-row>
        <table:table-row table:style-name="表格2.3"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5">□葷</text:p>
            <text:p text:style-name="P5">□素</text:p>
          </table:table-cell>
        </table:table-row>
        <table:table-row table:style-name="表格2.4"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5">□葷</text:p>
            <text:p text:style-name="P5">□素</text:p>
          </table:table-cell>
        </table:table-row>
        <table:table-row table:style-name="表格2.4"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5">□葷</text:p>
            <text:p text:style-name="P5">□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18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SER</meta:initial-creator>
    <meta:editing-cycles>4</meta:editing-cycles>
    <meta:creation-date>2019-11-06T06:20:00</meta:creation-date>
    <dc:date>2019-11-08T15:45:57.326000000</dc:date>
    <meta:editing-duration>PT1M9S</meta:editing-duration>
    <meta:generator>LibreOffice/6.0.4.2$Windows_X86_64 LibreOffice_project/9b0d9b32d5dcda91d2f1a96dc04c645c450872bf</meta:generator>
    <meta:document-statistic meta:table-count="2" meta:image-count="0" meta:object-count="0" meta:page-count="3" meta:paragraph-count="64" meta:word-count="625" meta:character-count="768" meta:non-whitespace-character-count="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