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87cm" table:align="center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3.784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 fo:text-align="end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150%" fo:orphans="2" fo:widows="2"/>
      <style:text-properties fo:color="#0000ff" style:font-name="標楷體" fo:font-size="20pt" style:letter-kerning="true" style:font-name-asian="標楷體" style:font-size-asian="20pt" style:font-name-complex="新細明體" style:font-size-complex="20pt"/>
    </style:style>
    <style:style style:name="P8" style:family="paragraph" style:parent-style-name="Standard">
      <style:paragraph-properties fo:line-height="0.741cm" style:snap-to-layout-grid="false"/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353cm" fo:orphans="2" fo:widows="2"/>
      <style:text-properties fo:color="#ff0000" style:font-name="標楷體" fo:font-size="36pt" fo:font-weight="bold" style:letter-kerning="true" style:font-name-asian="標楷體" style:font-size-asian="36pt" style:font-weight-asian="bold" style:font-name-complex="新細明體" style:font-weight-complex="bold"/>
    </style:style>
    <style:style style:name="P10" style:family="paragraph" style:parent-style-name="Standard">
      <style:paragraph-properties fo:line-height="150%" fo:orphans="2" fo:widows="2"/>
      <style:text-properties fo:color="#000000" style:font-name="新細明體" style:letter-kerning="true" style:font-name-complex="新細明體"/>
    </style:style>
    <style:style style:name="P11" style:family="paragraph" style:parent-style-name="Standard">
      <style:paragraph-properties fo:line-height="0.741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一般文字">
      <style:paragraph-properties fo:margin-left="3.457cm" fo:margin-right="0cm" fo:line-height="0.847cm" fo:text-align="justify" style:justify-single-word="false" fo:text-indent="-3.457cm" style:auto-text-indent="false"/>
    </style:style>
    <style:style style:name="P13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457cm" fo:margin-right="0cm" fo:line-height="0.882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457cm" fo:margin-right="0cm" fo:line-height="0.882cm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center" style:justify-single-word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表中">
      <style:text-properties style:font-name="標楷體" fo:font-size="12pt" style:font-size-asian="12pt" style:font-name-complex="標楷體"/>
    </style:style>
    <style:style style:name="P19" style:family="paragraph" style:parent-style-name="表中">
      <style:paragraph-properties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表中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表中">
      <style:paragraph-properties fo:margin-left="0.212cm" fo:margin-right="0cm" fo:text-align="start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2" style:family="paragraph" style:parent-style-name="表中">
      <style:paragraph-properties fo:margin-left="0.212cm" fo:margin-right="0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表文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4" style:family="paragraph" style:parent-style-name="表文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margin-left="4.759cm" fo:margin-right="0cm" fo:line-height="0.882cm" fo:text-indent="-4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4.761cm" fo:margin-right="0cm" fo:line-height="0.882cm" fo:text-align="justify" style:justify-single-word="false" fo:text-indent="-4.7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 style:snap-to-layout-grid="false">
        <style:tab-stops>
          <style:tab-stop style:position="7.117cm"/>
        </style:tab-stops>
      </style:paragraph-properties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花蓮縣地方稅務局</text:p>
      <text:p text:style-name="P5">青年志工租稅教育作業要點</text:p>
      <text:p text:style-name="P1"><text:span text:style-name="T3"><text:s text:c="30"/></text:span><text:span text:style-name="T4">中華民國105年5月4日花稅企字第1050502809號函訂定</text:span></text:p>
      <text:p text:style-name="P13">一、目 <text:s text:c="3"/>的：為推廣學校租稅教育，透過學生實地參與稅務服務工作，提升青年學子對稅務常識認知能力，以建立正確租稅觀念，讓未來納稅義務人瞭解租稅常識及正確之納稅觀念。</text:p>
      <text:p text:style-name="P12"><text:span text:style-name="T3">二、依 <text:s text:c="3"/>據</text:span><text:span text:style-name="T1">：</text:span><text:span text:style-name="T3">本局「志願服務要點」</text:span><text:span text:style-name="T2">。</text:span></text:p>
      <text:p text:style-name="P14">三、招募對象：國內大專院校在學青年，對稅務工作有興趣，且有學習奉獻及服務熱忱，並願意投入推廣租稅教育之青年。</text:p>
      <text:p text:style-name="P14">四、服務內容：依各志工提供可服務時段安排於本局或玉里分局服務，並分派至各科室協助資料建檔處理及租稅宣導等。</text:p>
      <text:p text:style-name="P15">五、服務地點：總局及玉里分局。</text:p>
      <text:p text:style-name="P15">六、服務時間：上午9:00~12:00、下午14:00~17：00。</text:p>
      <text:p text:style-name="P4">七、報名方式：</text:p>
      <text:p text:style-name="P25">（一）網路報名：至本局資訊網站（http://www.hltb.gov.tw）/志工專區/志工召募填寫基本資料。</text:p>
      <text:p text:style-name="P26"><text:s text:c="3"/>（二）書面報名：至本局資訊網站（http://www.hltb.gov.tw）/志工專區/志工召募下載列印報名表(如附件)，填妥後郵寄或傳真至本局 (機關地址:花蓮縣府前路19號；傳真電話:03-8224673)。</text:p>
      <text:p text:style-name="P4">八、注意事項：</text:p>
      <text:p text:style-name="P27">（一）志願服務須遵守志願服務法(含相關法令)及本局志願服務要點規定。</text:p>
      <text:p text:style-name="P27">（二）學生志工於服務期間應配掛名牌，以資識別。</text:p>
      <text:p text:style-name="P28">（三）學生志工租稅服務期滿，表現良好者，核發服務時數證明。</text:p>
      <text:p text:style-name="P28">（四）提供學生租稅服務機會，不支酬勞，由本局於服務期間為學生志工辦理意外事故責任保險。</text:p>
      <text:p text:style-name="P6"><text:span text:style-name="T3">九、本作業要點奉局長核定後</text:span><text:span text:style-name="T5">實施</text:span><text:span text:style-name="T3">，修正時亦同。</text:span></text:p>
      <text:p text:style-name="P16">花蓮縣地方稅務局—（大專生）青年志工報名表</text:p>
      <text:p text:style-name="P17">報名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9">姓　　名</text:p>
          </table:table-cell>
          <table:covered-table-cell/>
          <table:table-cell table:style-name="表格1.C1" office:value-type="string">
            <text:p text:style-name="P18">性別</text:p>
          </table:table-cell>
          <table:table-cell table:style-name="表格1.C1" office:value-type="string">
            <text:p text:style-name="P19">出生年月日</text:p>
          </table:table-cell>
          <table:table-cell table:style-name="表格1.E1" office:value-type="string">
            <text:p text:style-name="P18">身分證號碼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1">就讀學校</text:p>
          </table:table-cell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戶籍住址</text:p>
          </table:table-cell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通訊地址</text:p>
          </table:table-cell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連絡電話</text:p>
          </table:table-cell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8">行　動</text:p>
          </table:table-cell>
          <table:table-cell table:style-name="表格1.E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2">E-mail：</text:p>
          </table:table-cell>
          <table:table-cell table:style-name="表格1.E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緊急聯絡人</text:p>
          </table:table-cell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office:value-type="string">
            <text:p text:style-name="P18">電 <text:s/>話</text:p>
          </table:table-cell>
          <table:table-cell table:style-name="表格1.E8" office:value-type="string">
            <text:p text:style-name="P24"/>
          </table:table-cell>
        </table:table-row>
      </table:table>
      <text:p text:style-name="P3"/>
      <text:p text:style-name="P3"/>
      <text:p text:style-name="P3"/>
      <text:p text:style-name="P7">青年志工招募迎新需要您的熱情加入!</text:p>
      <text:p text:style-name="P8"/>
      <text:p text:style-name="P9">加入吧，夥伴!</text:p>
      <text:p text:style-name="P10"/>
      <text:p text:style-name="P7">體會付出喜悅!</text:p>
      <text:p text:style-name="P7">豐富人生經驗!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5%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78cm" fo:text-indent="-1.455cm" fo:margin-left="3.67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地方稅務局志工招募實施要點（草稿）</dc:title>
    <meta:initial-creator>admin</meta:initial-creator>
    <meta:creation-date>2018-12-22T15:27:00</meta:creation-date>
    <dc:date>2019-11-20T15:12:54.142000000</dc:date>
    <meta:print-date>2016-04-26T13:41:00</meta:print-date>
    <meta:editing-cycles>3</meta:editing-cycles>
    <meta:generator>LibreOffice/5.0.4.2$Windows_x86 LibreOffice_project/2b9802c1994aa0b7dc6079e128979269cf95bc78</meta:generator>
    <meta:editing-duration>PT13S</meta:editing-duration>
    <meta:document-statistic meta:table-count="1" meta:image-count="0" meta:object-count="0" meta:page-count="2" meta:paragraph-count="36" meta:word-count="654" meta:character-count="798" meta:non-whitespace-character-count="742"/>
  </office:meta>
</office:document-meta>
</file>