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eec0f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海外僑（華）校接受志工服務同意書</text:p>
      <text:p text:style-name="P1"/>
      <text:p text:style-name="Standard"><text:span text:style-name="T1">茲同意</text:span><text:span text:style-name="T3"> <text:s/>（學校、民間團體名稱） <text:s/></text:span><text:span text:style-name="T1">所屬</text:span><text:span text:style-name="T3"> <text:s/>（系所名稱、社團名稱） <text:s/></text:span><text:span text:style-name="T1">，於西元20</text:span><text:span text:style-name="T2">20</text:span><text:span text:style-name="T1">年</text:span><text:span text:style-name="T3"> <text:s text:c="3"/></text:span><text:span text:style-name="T1">月</text:span><text:span text:style-name="T3"> <text:s text:c="3"/></text:span><text:span text:style-name="T1">日起至</text:span><text:span text:style-name="T3"> <text:s text:c="3"/></text:span><text:span text:style-name="T1">月</text:span><text:span text:style-name="T3"> <text:s text:c="3"/></text:span><text:span text:style-name="T1">日止，依雙方溝通與事前公告之志工服務需求內容至本校服務。</text:span></text:p>
      <text:p text:style-name="P2"/>
      <text:p text:style-name="Standard"><text:span text:style-name="T1">接受服務僑（華）校：</text:span><text:span text:style-name="T3"> <text:s text:c="39"/></text:span></text:p>
      <text:p text:style-name="Standard"><text:span text:style-name="T1">地址：</text:span><text:span text:style-name="T3"> <text:s text:c="54"/></text:span></text:p>
      <text:p text:style-name="Standard"><text:span text:style-name="T1">電話：</text:span><text:span text:style-name="T3"> <text:s text:c="27"/></text:span></text:p>
      <text:p text:style-name="Standard"><text:span text:style-name="T1">負責人：</text:span><text:span text:style-name="T3"> <text:s text:c="25"/></text:span></text:p>
      <text:p text:style-name="P3"/>
      <text:p text:style-name="P3"/>
      <text:p text:style-name="Standard"><text:span text:style-name="T1">接受服務僑（華）校蓋章 或 負責人簽名/蓋章：</text:span><text:span text:style-name="T3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khl</meta:initial-creator>
    <meta:creation-date>2019-02-01T18:09:00</meta:creation-date>
    <dc:date>2020-01-13T10:20:50.362000000</dc:date>
    <meta:print-date>2019-01-22T17:25:00</meta:print-date>
    <meta:editing-cycles>3</meta:editing-cycles>
    <meta:editing-duration>PT1M1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123" meta:character-count="321" meta:non-whitespace-character-count="126"/>
  </office:meta>
</office:document-meta>
</file>